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face style:name="Helvetica Neue" svg:font-family="Helvetica Neue" style:font-family-generic="system"/>
    <style:font-face style:name="Times New Roman CYR" svg:font-family="Times New Roman CYR" style:font-family-generic="system" style:font-pitch="variable"/>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ab-stops>
          <style:tab-stop style:type="center" style:leader-style="solid" style:leader-text="_" style:position="7.8743in"/>
        </style:tab-stops>
      </style:paragraph-properties>
      <style:text-properties style:font-name="Candara" fo:font-weight="bold" style:font-weight-asian="bold" style:font-weight-complex="bold" fo:color="#000000" fo:font-size="10pt" style:font-size-asian="10pt" style:font-size-complex="10pt"/>
    </style:style>
    <style:style style:name="P2" style:parent-style-name="Standard" style:family="paragraph">
      <style:paragraph-properties>
        <style:tab-stops>
          <style:tab-stop style:type="center" style:leader-style="solid" style:leader-text="_" style:position="7.8743in"/>
        </style:tab-stops>
      </style:paragraph-properties>
      <style:text-properties style:font-name="Candara" fo:font-weight="bold" style:font-weight-asian="bold" style:font-weight-complex="bold" fo:color="#000000" fo:font-size="10pt" style:font-size-asian="10pt" style:font-size-complex="10pt"/>
    </style:style>
    <style:style style:name="P3" style:parent-style-name="Standard" style:family="paragraph">
      <style:paragraph-properties>
        <style:tab-stops>
          <style:tab-stop style:type="center" style:leader-style="solid" style:leader-text="_" style:position="7.8743in"/>
        </style:tab-stops>
      </style:paragraph-properties>
      <style:text-properties style:font-name="Candara" fo:font-weight="bold" style:font-weight-asian="bold" style:font-weight-complex="bold" fo:color="#000000" fo:font-size="10pt" style:font-size-asian="10pt" style:font-size-complex="10pt"/>
    </style:style>
    <style:style style:name="P4" style:parent-style-name="Standard" style:family="paragraph">
      <style:paragraph-properties>
        <style:tab-stops>
          <style:tab-stop style:type="center" style:leader-style="solid" style:leader-text="_" style:position="7.8743in"/>
        </style:tab-stops>
      </style:paragraph-properties>
      <style:text-properties style:font-name="Candara" fo:font-weight="bold" style:font-weight-asian="bold" style:font-weight-complex="bold" fo:color="#000000" fo:font-size="10pt" style:font-size-asian="10pt" style:font-size-complex="10pt"/>
    </style:style>
    <style:style style:name="P5" style:parent-style-name="Standard" style:family="paragraph">
      <style:paragraph-properties fo:text-align="justify">
        <style:tab-stops>
          <style:tab-stop style:type="center" style:leader-style="solid" style:leader-text="_" style:position="7.8743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6" style:parent-style-name="Standard" style:family="paragraph">
      <style:paragraph-properties fo:text-align="justify">
        <style:tab-stops>
          <style:tab-stop style:type="center" style:leader-style="solid" style:leader-text="_" style:position="7.8743in"/>
        </style:tab-stops>
      </style:paragraph-properties>
      <style:text-properties style:font-name="Candara" style:font-name-complex="Candara" fo:color="#000000" fo:font-size="10pt" style:font-size-asian="10pt" style:font-size-complex="10pt"/>
    </style:style>
    <style:style style:name="P7" style:parent-style-name="Standard" style:family="paragraph">
      <style:paragraph-properties fo:text-align="justify">
        <style:tab-stops>
          <style:tab-stop style:type="center" style:leader-style="solid" style:leader-text="_" style:position="7.8743in"/>
        </style:tab-stops>
      </style:paragraph-properties>
    </style:style>
    <style:style style:name="T8" style:parent-style-name="DefaultParagraphFont" style:family="text">
      <style:text-properties style:font-name="Candara" style:font-name-complex="Candara" fo:color="#000000" fo:font-size="10pt" style:font-size-asian="10pt" style:font-size-complex="10pt"/>
    </style:style>
    <style:style style:name="T9" style:parent-style-name="DefaultParagraphFont" style:family="text">
      <style:text-properties style:font-name="Candara" style:font-name-complex="Candara" fo:color="#000000" fo:font-size="10pt" style:font-size-asian="10pt" style:font-size-complex="10pt"/>
    </style:style>
    <style:style style:name="T10" style:parent-style-name="DefaultParagraphFont" style:family="text">
      <style:text-properties style:font-name="Candara" style:font-name-complex="Candara" fo:font-weight="bold" style:font-weight-asian="bold" style:font-weight-complex="bold" fo:color="#000000" fo:font-size="10pt" style:font-size-asian="10pt" style:font-size-complex="10pt"/>
    </style:style>
    <style:style style:name="T11" style:parent-style-name="DefaultParagraphFont" style:family="text">
      <style:text-properties style:font-name="Candara" style:font-name-complex="Candara" fo:color="#000000" fo:font-size="10pt" style:font-size-asian="10pt" style:font-size-complex="10pt"/>
    </style:style>
    <style:style style:name="P12" style:parent-style-name="Standard" style:family="paragraph">
      <style:paragraph-properties fo:text-align="justify">
        <style:tab-stops>
          <style:tab-stop style:type="center" style:leader-style="solid" style:leader-text="_" style:position="7.8743in"/>
        </style:tab-stops>
      </style:paragraph-properties>
      <style:text-properties style:font-name="Candara" style:font-name-complex="Candara" fo:color="#000000" fo:font-size="10pt" style:font-size-asian="10pt" style:font-size-complex="10pt"/>
    </style:style>
    <style:style style:name="P13" style:parent-style-name="Standard" style:family="paragraph">
      <style:paragraph-properties fo:widows="0" fo:orphans="0" style:text-autospace="none" fo:text-align="justify" style:line-height-at-least="0.0694in">
        <style:tab-stops>
          <style:tab-stop style:type="center" style:leader-style="solid" style:leader-text="_" style:position="7.8743in"/>
        </style:tab-stops>
      </style:paragraph-properties>
    </style:style>
    <style:style style:name="T14" style:parent-style-name="DefaultParagraphFont" style:family="text">
      <style:text-properties style:font-name="Candara" style:font-name-complex="Candara" fo:font-weight="bold" style:font-weight-asian="bold" style:font-weight-complex="bold" fo:color="#000000" style:text-position="5% 100%" fo:font-size="10pt" style:font-size-asian="10pt" style:font-size-complex="10pt" style:language-asian="hi" style:country-asian="IN"/>
    </style:style>
    <style:style style:name="T15"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T16" style:parent-style-name="DefaultParagraphFont" style:family="text">
      <style:text-properties style:font-name="Candara" style:font-name-complex="Candara" fo:font-weight="bold" style:font-weight-asian="bold" style:font-weight-complex="bold" fo:color="#000000" style:text-position="5% 100%" fo:font-size="10pt" style:font-size-asian="10pt" style:font-size-complex="10pt" style:language-asian="hi" style:country-asian="IN"/>
    </style:style>
    <style:style style:name="T17" style:parent-style-name="DefaultParagraphFont" style:family="text">
      <style:text-properties style:font-name="Candara" style:font-name-complex="Candara" fo:font-weight="bold" style:font-weight-asian="bold" style:font-weight-complex="bold" fo:color="#000000" style:text-position="5% 100%" fo:font-size="10pt" style:font-size-asian="10pt" style:font-size-complex="10pt" style:language-asian="hi" style:country-asian="IN"/>
    </style:style>
    <style:style style:name="T18" style:parent-style-name="DefaultParagraphFont" style:family="text">
      <style:text-properties style:font-name="Candara" style:font-name-complex="Candara" fo:font-weight="bold" style:font-weight-asian="bold" style:font-weight-complex="bold" fo:color="#000000" style:text-position="5% 100%" fo:font-size="10pt" style:font-size-asian="10pt" style:font-size-complex="10pt" style:language-asian="hi" style:country-asian="IN"/>
    </style:style>
    <style:style style:name="T19" style:parent-style-name="DefaultParagraphFont" style:family="text">
      <style:text-properties style:font-name="Candara" style:font-name-complex="Candara" fo:font-weight="bold" style:font-weight-asian="bold" style:font-weight-complex="bold" fo:color="#000000" style:text-position="5% 100%" fo:font-size="10pt" style:font-size-asian="10pt" style:font-size-complex="10pt" style:language-asian="hi" style:country-asian="IN"/>
    </style:style>
    <style:style style:name="T20" style:parent-style-name="DefaultParagraphFont" style:family="text">
      <style:text-properties style:font-name="Candara" style:font-name-complex="Candara" fo:font-weight="bold" style:font-weight-asian="bold" style:font-weight-complex="bold" fo:color="#000000" style:text-position="5% 100%" fo:font-size="10pt" style:font-size-asian="10pt" style:font-size-complex="10pt" style:language-asian="hi" style:country-asian="IN"/>
    </style:style>
    <style:style style:name="T21" style:parent-style-name="DefaultParagraphFont" style:family="text">
      <style:text-properties style:font-name="Candara" style:font-name-complex="Candara" fo:font-weight="bold" style:font-weight-asian="bold" style:font-weight-complex="bold" fo:color="#000000" style:text-position="5% 100%" fo:font-size="10pt" style:font-size-asian="10pt" style:font-size-complex="10pt" style:language-asian="hi" style:country-asian="IN"/>
    </style:style>
    <style:style style:name="P22" style:parent-style-name="Standard" style:family="paragraph">
      <style:paragraph-properties fo:text-align="justify">
        <style:tab-stops>
          <style:tab-stop style:type="center" style:leader-style="solid" style:leader-text="_" style:position="20in"/>
        </style:tab-stops>
      </style:paragraph-properties>
    </style:style>
    <style:style style:name="T23" style:parent-style-name="DefaultParagraphFont" style:family="text">
      <style:text-properties style:font-name="Candara" style:font-name-complex="Candara" fo:font-weight="bold" style:font-weight-asian="bold" style:font-weight-complex="bold" fo:color="#000000" style:text-position="4.5% 100%" fo:font-size="11pt" style:font-size-asian="11pt" style:font-size-complex="11pt"/>
    </style:style>
    <style:style style:name="T24"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style>
    <style:style style:name="T25" style:parent-style-name="DefaultParagraphFont" style:family="text">
      <style:text-properties style:font-name="Candara" style:font-name-complex="Candara" fo:font-weight="bold" style:font-weight-asian="bold" style:font-weight-complex="bold" fo:color="#000000" style:text-position="4.5% 100%" fo:font-size="11pt" style:font-size-asian="11pt" style:font-size-complex="11pt"/>
    </style:style>
    <style:style style:name="T26"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style>
    <style:style style:name="T27"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style>
    <style:style style:name="T28" style:parent-style-name="DefaultParagraphFont" style:family="text">
      <style:text-properties style:font-name="Helvetica Neue" style:font-name-asian="Calibri" style:font-name-complex="Candara" fo:font-weight="bold" style:font-weight-asian="bold" style:font-weight-complex="bold" fo:color="#333333" style:text-position="4.5% 100%" fo:font-size="11pt" style:font-size-asian="11pt" style:font-size-complex="11pt"/>
    </style:style>
    <style:style style:name="T29"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style>
    <style:style style:name="T30"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31"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style>
    <style:style style:name="T32"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style>
    <style:style style:name="T33"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style>
    <style:style style:name="T34"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35"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36"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P37" style:parent-style-name="Standard" style:family="paragraph">
      <style:paragraph-properties fo:text-align="justify">
        <style:tab-stops>
          <style:tab-stop style:type="center" style:leader-style="solid" style:leader-text="_" style:position="20in"/>
        </style:tab-stops>
      </style:paragraph-properties>
    </style:style>
    <style:style style:name="T38"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39"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language-asian="en" style:country-asian="GB"/>
    </style:style>
    <style:style style:name="T40"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41"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42"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P43" style:parent-style-name="Standard" style:family="paragraph">
      <style:paragraph-properties fo:text-align="justify">
        <style:tab-stops>
          <style:tab-stop style:type="center" style:leader-style="solid" style:leader-text="_" style:position="20in"/>
        </style:tab-stops>
      </style:paragraph-properties>
    </style:style>
    <style:style style:name="T44"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45" style:parent-style-name="DefaultParagraphFont" style:family="text">
      <style:text-properties style:font-name-asian="Calibri" style:font-name-complex="Candara" style:text-position="4.1% 100%" style:language-asian="en" style:country-asian="GB"/>
    </style:style>
    <style:style style:name="T46"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47" style:parent-style-name="DefaultParagraphFont" style:family="text">
      <style:text-properties style:font-name-asian="Calibri" style:font-name-complex="Candara" style:text-position="4.1% 100%" style:language-asian="en" style:country-asian="GB"/>
    </style:style>
    <style:style style:name="T48" style:parent-style-name="DefaultParagraphFont" style:family="text">
      <style:text-properties style:font-name="Candara" style:font-name-asian="Calibri" fo:color="#000000" style:text-position="4.5% 100%" fo:font-size="11pt" style:font-size-asian="11pt" style:font-size-complex="11pt" style:language-asian="en" style:country-asian="GB"/>
    </style:style>
    <style:style style:name="T49"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50" style:parent-style-name="DefaultParagraphFont" style:family="text">
      <style:text-properties style:font-name="Candara" style:font-name-asian="Calibri" fo:color="#000000" style:text-position="4.5% 100%" fo:font-size="11pt" style:font-size-asian="11pt" style:font-size-complex="11pt" style:language-asian="en" style:country-asian="GB"/>
    </style:style>
    <style:style style:name="T51"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52"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53"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54"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P55" style:parent-style-name="Standard" style:family="paragraph">
      <style:paragraph-properties fo:text-align="justify">
        <style:tab-stops>
          <style:tab-stop style:type="center" style:leader-style="solid" style:leader-text="_" style:position="20in"/>
        </style:tab-stops>
      </style:paragraph-properties>
    </style:style>
    <style:style style:name="T56"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57" style:parent-style-name="DefaultParagraphFont" style:family="text">
      <style:text-properties style:font-name="Candara" style:font-name-asian="Calibri" style:font-name-complex="Candara" fo:font-weight="bold" style:font-weight-asian="bold" style:font-weight-complex="bold" fo:color="#000000" fo:font-size="11pt" style:font-size-asian="11pt" style:font-size-complex="11pt"/>
    </style:style>
    <style:style style:name="T58" style:parent-style-name="DefaultParagraphFont" style:family="text">
      <style:text-properties style:font-name-asian="Calibri" style:font-name-complex="Candara" fo:font-weight="bold" style:font-weight-asian="bold" style:font-weight-complex="bold"/>
    </style:style>
    <style:style style:name="T59" style:parent-style-name="DefaultParagraphFont" style:family="text">
      <style:text-properties style:font-name-asian="Calibri" style:font-name-complex="Candara" fo:font-weight="bold" style:font-weight-asian="bold" style:font-weight-complex="bold"/>
    </style:style>
    <style:style style:name="T60"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language-asian="en" style:country-asian="GB"/>
    </style:style>
    <style:style style:name="T61" style:parent-style-name="DefaultParagraphFont" style:family="text">
      <style:text-properties style:font-name-asian="Calibri" style:font-name-complex="Candara" fo:font-weight="bold" style:font-weight-asian="bold" style:font-weight-complex="bold"/>
    </style:style>
    <style:style style:name="T62"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3"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language-asian="en" style:country-asian="GB"/>
    </style:style>
    <style:style style:name="T64"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5"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6"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language-asian="en" style:country-asian="GB"/>
    </style:style>
    <style:style style:name="T67"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8"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language-asian="en" style:country-asian="GB"/>
    </style:style>
    <style:style style:name="P69" style:parent-style-name="Standard" style:family="paragraph">
      <style:paragraph-properties fo:text-align="justify">
        <style:tab-stops>
          <style:tab-stop style:type="center" style:leader-style="solid" style:leader-text="_" style:position="20in"/>
        </style:tab-stops>
      </style:paragraph-properties>
    </style:style>
    <style:style style:name="T70" style:parent-style-name="DefaultParagraphFont" style:family="text">
      <style:text-properties style:font-name="Candara" style:font-name-complex="Candara" fo:color="#000000" style:text-position="4.5% 100%" fo:font-size="11pt" style:font-size-asian="11pt" style:font-size-complex="11pt"/>
    </style:style>
    <style:style style:name="P71" style:parent-style-name="Standard" style:family="paragraph">
      <style:paragraph-properties fo:text-align="justify">
        <style:tab-stops>
          <style:tab-stop style:type="center" style:leader-style="solid" style:leader-text="_" style:position="20in"/>
        </style:tab-stops>
      </style:paragraph-properties>
    </style:style>
    <style:style style:name="T72"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73"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style>
    <style:style style:name="T74"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75"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76"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P77" style:parent-style-name="Standard" style:family="paragraph">
      <style:paragraph-properties fo:text-align="justify">
        <style:tab-stops>
          <style:tab-stop style:type="center" style:leader-style="solid" style:leader-text="_" style:position="20in"/>
        </style:tab-stops>
      </style:paragraph-properties>
    </style:style>
    <style:style style:name="T78"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79"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80"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81" style:parent-style-name="DefaultParagraphFont" style:family="text">
      <style:text-properties style:font-name="Candara" style:font-name-asian="Times New Roman" style:font-name-complex="Candara" fo:color="#000000" style:text-position="4.7% 100%" fo:font-size="10.5pt" style:font-size-asian="10.5pt" style:font-size-complex="10.5pt" style:language-asian="en" style:country-asian="GB"/>
    </style:style>
    <style:style style:name="T82" style:parent-style-name="DefaultParagraphFont" style:family="text">
      <style:text-properties style:font-name="Candara" style:font-name-asian="Times New Roman" style:font-name-complex="Candara" fo:color="#000000" style:text-position="4.7% 100%" fo:font-size="10.5pt" style:font-size-asian="10.5pt" style:font-size-complex="10.5pt" style:language-asian="en" style:country-asian="GB"/>
    </style:style>
    <style:style style:name="T83" style:parent-style-name="DefaultParagraphFont" style:family="text">
      <style:text-properties style:font-name="Candara" style:font-name-asian="Calibri" fo:color="#000000" style:text-position="4.5% 100%" fo:font-size="11pt" style:font-size-asian="11pt" style:font-size-complex="11pt" style:language-asian="en" style:country-asian="GB"/>
    </style:style>
    <style:style style:name="T84" style:parent-style-name="DefaultParagraphFont" style:family="text">
      <style:text-properties style:font-name="Candara" style:font-name-asian="Calibri" fo:color="#000000" style:text-position="4.5% 100%" fo:font-size="11pt" style:font-size-asian="11pt" style:font-size-complex="11pt" style:language-asian="en" style:country-asian="GB"/>
    </style:style>
    <style:style style:name="T85"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8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8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88" style:parent-style-name="Standard" style:family="paragraph">
      <style:paragraph-properties fo:text-align="justify">
        <style:tab-stops>
          <style:tab-stop style:type="center" style:leader-style="solid" style:leader-text="_" style:position="20in"/>
        </style:tab-stops>
      </style:paragraph-properties>
    </style:style>
    <style:style style:name="T89"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90" style:parent-style-name="DefaultParagraphFont" style:family="text">
      <style:text-properties style:font-name="Candara" style:font-name-asian="Calibri" style:font-name-complex="Candara" fo:font-weight="bold" style:font-weight-asian="bold" style:font-weight-complex="bold" fo:color="#000000" style:text-position="4.5% 100%" fo:font-size="11pt" style:font-size-asian="11pt" style:font-size-complex="11pt" style:language-asian="en" style:country-asian="GB"/>
    </style:style>
    <style:style style:name="T91"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92"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P93" style:parent-style-name="Standard" style:family="paragraph">
      <style:paragraph-properties fo:text-align="justify">
        <style:tab-stops>
          <style:tab-stop style:type="center" style:leader-style="solid" style:leader-text="_" style:position="20in"/>
        </style:tab-stops>
      </style:paragraph-properties>
    </style:style>
    <style:style style:name="T94" style:parent-style-name="DefaultParagraphFont" style:family="text">
      <style:text-properties style:font-name="Candara" fo:color="#000000" fo:font-size="11pt" style:font-size-asian="11pt" style:font-size-complex="11pt"/>
    </style:style>
    <style:style style:name="T95" style:parent-style-name="DefaultParagraphFont" style:family="text">
      <style:text-properties style:font-name="Candara" fo:font-weight="bold" style:font-weight-asian="bold" style:font-weight-complex="bold" fo:color="#000000" fo:font-size="11pt" style:font-size-asian="11pt" style:font-size-complex="11pt"/>
    </style:style>
    <style:style style:name="T96" style:parent-style-name="DefaultParagraphFont" style:family="text">
      <style:text-properties style:font-name="Candara" fo:font-weight="bold" style:font-weight-asian="bold" style:font-weight-complex="bold" fo:color="#000000" fo:font-size="11pt" style:font-size-asian="11pt" style:font-size-complex="11pt"/>
    </style:style>
    <style:style style:name="T97" style:parent-style-name="DefaultParagraphFont" style:family="text">
      <style:text-properties style:font-name="Candara" fo:font-weight="bold" style:font-weight-asian="bold" style:font-weight-complex="bold" fo:color="#000000" fo:font-size="11pt" style:font-size-asian="11pt" style:font-size-complex="11pt"/>
    </style:style>
    <style:style style:name="P98"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99"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P100"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101"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102"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103"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104"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105"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106"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107"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108"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109"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110"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111"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112"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113"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114"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115"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116" style:parent-style-name="Standard" style:family="paragraph">
      <style:paragraph-properties fo:widows="0" fo:orphans="0" style:text-autospace="none" fo:text-align="justify" style:line-height-at-least="0.0694in">
        <style:tab-stops>
          <style:tab-stop style:type="center" style:leader-style="solid" style:leader-text="_" style:position="20in"/>
        </style:tab-stops>
      </style:paragraph-properties>
    </style:style>
    <style:style style:name="T117" style:parent-style-name="DefaultParagraphFont" style:family="text">
      <style:text-properties style:font-name="Candara" style:font-name-asian="Times New Roman" style:font-name-complex="Candara" fo:color="#000000" style:text-position="5% 100%" fo:font-size="10pt" style:font-size-asian="10pt" style:font-size-complex="10pt" style:language-asian="en" style:country-asian="GB"/>
    </style:style>
    <style:style style:name="P118" style:parent-style-name="Standard" style:family="paragraph">
      <style:paragraph-properties fo:text-align="justify">
        <style:tab-stops>
          <style:tab-stop style:type="center" style:leader-style="solid" style:leader-text="_" style:position="7.8743in"/>
        </style:tab-stops>
      </style:paragraph-properties>
    </style:style>
    <style:style style:name="T119" style:parent-style-name="DefaultParagraphFont" style:family="text">
      <style:text-properties style:font-name="Candara" fo:font-weight="bold" style:font-weight-asian="bold" style:font-weight-complex="bold" fo:color="#000000" fo:font-size="11pt" style:font-size-asian="11pt" style:font-size-complex="11pt"/>
    </style:style>
    <style:style style:name="T120" style:parent-style-name="DefaultParagraphFont" style:family="text">
      <style:text-properties style:font-name="Candara" fo:color="#000000" fo:font-size="11pt" style:font-size-asian="11pt" style:font-size-complex="11pt"/>
    </style:style>
    <style:style style:name="T121" style:parent-style-name="DefaultParagraphFont" style:family="text">
      <style:text-properties style:font-name="Candara" fo:color="#000000" fo:font-size="11pt" style:font-size-asian="11pt" style:font-size-complex="11pt"/>
    </style:style>
    <style:style style:name="P122"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center" style:leader-style="solid" style:leader-text="_" style:position="7.8743in"/>
        </style:tab-stops>
      </style:paragraph-properties>
    </style:style>
    <style:style style:name="T123"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124" style:parent-style-name="DefaultParagraphFont" style:family="text">
      <style:text-properties style:font-name="Candara" style:font-name-complex="Candara" fo:font-weight="bold" style:font-weight-asian="bold" style:font-weight-complex="bold" fo:color="#000000" fo:font-size="10.5pt" style:font-size-asian="10.5pt" style:font-size-complex="10.5pt"/>
    </style:style>
    <style:style style:name="T125" style:parent-style-name="DefaultParagraphFont" style:family="text">
      <style:text-properties style:font-name="Candara" style:font-name-complex="Candara" fo:color="#000000" fo:font-size="10.5pt" style:font-size-asian="10.5pt" style:font-size-complex="10.5pt"/>
    </style:style>
    <style:style style:name="T126" style:parent-style-name="DefaultParagraphFont" style:family="text">
      <style:text-properties style:font-name="Candara" style:font-name-complex="Candara" fo:font-weight="bold" style:font-weight-asian="bold" style:font-weight-complex="bold" fo:color="#000000" fo:font-size="10.5pt" style:font-size-asian="10.5pt" style:font-size-complex="10.5pt"/>
    </style:style>
    <style:style style:name="T127" style:parent-style-name="DefaultParagraphFont" style:family="text">
      <style:text-properties style:font-name="Candara" style:font-name-complex="Candara" fo:color="#000000" fo:font-size="10.5pt" style:font-size-asian="10.5pt" style:font-size-complex="10.5pt"/>
    </style:style>
    <style:style style:name="T128" style:parent-style-name="DefaultParagraphFont" style:family="text">
      <style:text-properties style:font-name="Candara" style:font-name-complex="Candara" fo:color="#000000" fo:font-size="10.5pt" style:font-size-asian="10.5pt" style:font-size-complex="10.5pt"/>
    </style:style>
    <style:style style:name="T129" style:parent-style-name="DefaultParagraphFont" style:family="text">
      <style:text-properties style:font-name="Candara" style:font-name-complex="Candara" fo:color="#000000" fo:font-size="10.5pt" style:font-size-asian="10.5pt" style:font-size-complex="10.5pt"/>
    </style:style>
    <style:style style:name="T130" style:parent-style-name="DefaultParagraphFont" style:family="text">
      <style:text-properties style:font-name="Candara" style:font-name-complex="Candara" fo:color="#000000" style:text-position="4.7% 100%" fo:font-size="10.5pt" style:font-size-asian="10.5pt" style:font-size-complex="10.5pt"/>
    </style:style>
    <style:style style:name="T131" style:parent-style-name="DefaultParagraphFont" style:family="text">
      <style:text-properties style:font-name="Candara" style:font-name-complex="Candara" fo:color="#000000" style:text-position="4.7% 100%" fo:font-size="10.5pt" style:font-size-asian="10.5pt" style:font-size-complex="10.5pt"/>
    </style:style>
    <style:style style:name="T132" style:parent-style-name="DefaultParagraphFont" style:family="text">
      <style:text-properties style:font-name="Candara" style:font-name-complex="Candara" fo:color="#111111" style:text-position="5% 100%" fo:font-size="10pt" style:font-size-asian="10pt" style:font-size-complex="10pt"/>
    </style:style>
    <style:style style:name="T133" style:parent-style-name="DefaultParagraphFont" style:family="text">
      <style:text-properties style:font-name="Candara" style:font-name-complex="Candara" fo:color="#000000" fo:font-size="11pt" style:font-size-asian="11pt" style:font-size-complex="11pt"/>
    </style:style>
    <style:style style:name="T134"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135" style:parent-style-name="DefaultParagraphFont" style:family="text">
      <style:text-properties style:font-name="Candara" style:font-name-complex="Candara" fo:color="#000000" fo:font-size="11pt" style:font-size-asian="11pt" style:font-size-complex="11pt"/>
    </style:style>
    <style:style style:name="T136" style:parent-style-name="DefaultParagraphFont" style:family="text">
      <style:text-properties style:font-name="Candara" style:font-name-complex="Candara" fo:color="#000000" fo:font-size="11pt" style:font-size-asian="11pt" style:font-size-complex="11pt"/>
    </style:style>
    <style:style style:name="T137" style:parent-style-name="DefaultParagraphFont" style:family="text">
      <style:text-properties style:font-name="Candara" style:font-name-complex="Candara" fo:color="#000000" fo:font-size="11pt" style:font-size-asian="11pt" style:font-size-complex="11pt"/>
    </style:style>
    <style:style style:name="P138"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center" style:leader-style="solid" style:leader-text="_" style:position="7.8743in"/>
        </style:tab-stops>
      </style:paragraph-properties>
    </style:style>
    <style:style style:name="T139"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140" style:parent-style-name="DefaultParagraphFont" style:family="text">
      <style:text-properties style:font-name="Candara" style:font-name-complex="Candara" fo:color="#000000" fo:font-size="11pt" style:font-size-asian="11pt" style:font-size-complex="11pt"/>
    </style:style>
    <style:style style:name="T141" style:parent-style-name="DefaultParagraphFont" style:family="text">
      <style:text-properties style:font-name="Candara" style:font-name-complex="Candara" fo:color="#000000" fo:font-size="11pt" style:font-size-asian="11pt" style:font-size-complex="11pt"/>
    </style:style>
    <style:style style:name="T142" style:parent-style-name="DefaultParagraphFont" style:family="text">
      <style:text-properties style:font-name="Candara" style:font-name-complex="Candara" fo:color="#000000" fo:font-size="11pt" style:font-size-asian="11pt" style:font-size-complex="11pt"/>
    </style:style>
    <style:style style:name="T143" style:parent-style-name="DefaultParagraphFont" style:family="text">
      <style:text-properties style:font-name="Candara" style:font-name-complex="Candara" fo:color="#000000" fo:font-size="11pt" style:font-size-asian="11pt" style:font-size-complex="11pt"/>
    </style:style>
    <style:style style:name="T144"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145" style:parent-style-name="DefaultParagraphFont" style:family="text">
      <style:text-properties style:font-name="Candara" style:font-name-complex="Candara" fo:color="#000000" fo:font-size="11pt" style:font-size-asian="11pt" style:font-size-complex="11pt"/>
    </style:style>
    <style:style style:name="T146" style:parent-style-name="DefaultParagraphFont" style:family="text">
      <style:text-properties style:font-name="Candara" style:font-name-complex="Candara" fo:color="#000000" fo:font-size="11pt" style:font-size-asian="11pt" style:font-size-complex="11pt"/>
    </style:style>
    <style:style style:name="T147" style:parent-style-name="DefaultParagraphFont" style:family="text">
      <style:text-properties style:font-name="Candara" style:font-name-complex="Candara" fo:color="#000000" fo:font-size="11pt" style:font-size-asian="11pt" style:font-size-complex="11pt"/>
    </style:style>
    <style:style style:name="P148"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center" style:leader-style="solid" style:leader-text="_" style:position="7.8743in"/>
        </style:tab-stops>
      </style:paragraph-properties>
    </style:style>
    <style:style style:name="T149"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150" style:parent-style-name="DefaultParagraphFont" style:family="text">
      <style:text-properties style:font-name="Candara" style:font-name-complex="Candara" fo:color="#000000" fo:font-size="11pt" style:font-size-asian="11pt" style:font-size-complex="11pt"/>
    </style:style>
    <style:style style:name="T151" style:parent-style-name="DefaultParagraphFont" style:family="text">
      <style:text-properties style:font-name="Candara" style:font-name-complex="Candara" fo:color="#000000" fo:font-size="11pt" style:font-size-asian="11pt" style:font-size-complex="11pt"/>
    </style:style>
    <style:style style:name="T152" style:parent-style-name="DefaultParagraphFont" style:family="text">
      <style:text-properties style:font-name="Candara" style:font-name-complex="Candara" fo:color="#000000" fo:font-size="11pt" style:font-size-asian="11pt" style:font-size-complex="11pt"/>
    </style:style>
    <style:style style:name="T153" style:parent-style-name="DefaultParagraphFont" style:family="text">
      <style:text-properties style:font-name="Candara" style:font-name-complex="Candara" fo:color="#000000" fo:font-size="11pt" style:font-size-asian="11pt" style:font-size-complex="11pt"/>
    </style:style>
    <style:style style:name="T154" style:parent-style-name="DefaultParagraphFont" style:family="text">
      <style:text-properties style:font-name="Candara" style:font-name-complex="Candara" fo:color="#000000" fo:font-size="11pt" style:font-size-asian="11pt" style:font-size-complex="11pt"/>
    </style:style>
    <style:style style:name="T155"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156" style:parent-style-name="DefaultParagraphFont" style:family="text">
      <style:text-properties style:font-name="Candara" style:font-name-complex="Candara" fo:color="#000000" fo:font-size="11pt" style:font-size-asian="11pt" style:font-size-complex="11pt"/>
    </style:style>
    <style:style style:name="T157" style:parent-style-name="DefaultParagraphFont" style:family="text">
      <style:text-properties style:font-name="Candara" style:font-name-complex="Candara" fo:color="#000000" fo:font-size="11pt" style:font-size-asian="11pt" style:font-size-complex="11pt"/>
    </style:style>
    <style:style style:name="T158" style:parent-style-name="DefaultParagraphFont" style:family="text">
      <style:text-properties style:font-name="Candara" style:font-name-complex="Candara" fo:color="#000000" fo:font-size="11pt" style:font-size-asian="11pt" style:font-size-complex="11pt"/>
    </style:style>
    <style:style style:name="P159"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center" style:leader-style="solid" style:leader-text="_" style:position="7.8743in"/>
        </style:tab-stops>
      </style:paragraph-properties>
    </style:style>
    <style:style style:name="T160" style:parent-style-name="DefaultParagraphFont" style:family="text">
      <style:text-properties style:font-name="Candara" style:font-name-complex="Candara" fo:color="#000000" fo:font-size="11pt" style:font-size-asian="11pt" style:font-size-complex="11pt"/>
    </style:style>
    <style:style style:name="T161"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162" style:parent-style-name="DefaultParagraphFont" style:family="text">
      <style:text-properties style:font-name="Candara" style:font-name-complex="Candara" fo:color="#000000" fo:font-size="11pt" style:font-size-asian="11pt" style:font-size-complex="11pt"/>
    </style:style>
    <style:style style:name="T163" style:parent-style-name="DefaultParagraphFont" style:family="text">
      <style:text-properties style:font-name="Candara" style:font-name-complex="Candara" fo:color="#000000" style:text-position="4.5% 100%" fo:font-size="11pt" style:font-size-asian="11pt" style:font-size-complex="11pt"/>
    </style:style>
    <style:style style:name="T164" style:parent-style-name="DefaultParagraphFont" style:family="text">
      <style:text-properties style:font-name="Candara" style:font-name-complex="Candara" fo:color="#000000" style:text-position="4.5% 100%" fo:font-size="11pt" style:font-size-asian="11pt" style:font-size-complex="11pt"/>
    </style:style>
    <style:style style:name="P165"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line-height-at-least="0.0694in">
        <style:tab-stops>
          <style:tab-stop style:type="center" style:leader-style="solid" style:leader-text="_" style:position="20in"/>
        </style:tab-stops>
      </style:paragraph-properties>
    </style:style>
    <style:style style:name="T16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6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68"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69"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170"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center" style:leader-style="solid" style:leader-text="_" style:position="7.8743in"/>
        </style:tab-stops>
      </style:paragraph-properties>
    </style:style>
    <style:style style:name="T171" style:parent-style-name="DefaultParagraphFont" style:family="text">
      <style:text-properties style:font-name="Candara" fo:color="#000000" fo:font-size="11pt" style:font-size-asian="11pt" style:font-size-complex="11pt"/>
    </style:style>
    <style:style style:name="T172" style:parent-style-name="DefaultParagraphFont" style:family="text">
      <style:text-properties style:font-name="Candara" style:font-name-asian="Times New Roman" style:font-name-complex="Candara" fo:color="#000000" fo:font-size="11pt" style:font-size-asian="11pt" style:font-size-complex="11pt"/>
    </style:style>
    <style:style style:name="T173" style:parent-style-name="DefaultParagraphFont" style:family="text">
      <style:text-properties style:font-name="Candara" fo:color="#000000" fo:font-size="11pt" style:font-size-asian="11pt" style:font-size-complex="11pt"/>
    </style:style>
    <style:style style:name="T174" style:parent-style-name="DefaultParagraphFont" style:family="text">
      <style:text-properties style:font-name="Candara" style:font-name-complex="Candara" fo:color="#000000" fo:font-size="11pt" style:font-size-asian="11pt" style:font-size-complex="11pt"/>
    </style:style>
    <style:style style:name="T175" style:parent-style-name="DefaultParagraphFont" style:family="text">
      <style:text-properties style:font-name="Candara" style:font-name-complex="Candara" fo:color="#000000" fo:font-size="11pt" style:font-size-asian="11pt" style:font-size-complex="11pt"/>
    </style:style>
    <style:style style:name="T176" style:parent-style-name="DefaultParagraphFont" style:family="text">
      <style:text-properties style:font-name="Candara" fo:color="#000000" fo:font-size="11pt" style:font-size-asian="11pt" style:font-size-complex="11pt"/>
    </style:style>
    <style:style style:name="T177" style:parent-style-name="DefaultParagraphFont" style:family="text">
      <style:text-properties style:font-name="Candara" fo:color="#000000" fo:font-size="11pt" style:font-size-asian="11pt" style:font-size-complex="11pt"/>
    </style:style>
    <style:style style:name="T178"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179"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180" style:parent-style-name="DefaultParagraphFont" style:family="text">
      <style:text-properties style:font-name="Candara" fo:color="#000000" fo:font-size="11pt" style:font-size-asian="11pt" style:font-size-complex="11pt"/>
    </style:style>
    <style:style style:name="P181" style:parent-style-name="Standard" style:family="paragraph">
      <style:paragraph-properties fo:widows="0" fo:orphans="0" style:text-autospace="none" fo:text-align="justify" fo:line-height="0.2027in">
        <style:tab-stops>
          <style:tab-stop style:type="center" style:leader-style="solid" style:leader-text="_" style:position="7.8743in"/>
        </style:tab-stops>
      </style:paragraph-properties>
    </style:style>
    <style:style style:name="T182"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83" style:parent-style-name="DefaultParagraphFont" style:family="text">
      <style:text-properties style:font-name="Candara" style:font-name-asian="Times New Roman" style:font-name-complex="Candara" fo:color="#000000" style:text-position="4.7% 100%" fo:font-size="10.5pt" style:font-size-asian="10.5pt" style:font-size-complex="10.5pt" style:language-asian="en" style:country-asian="GB"/>
    </style:style>
    <style:style style:name="T184" style:parent-style-name="DefaultParagraphFont" style:family="text">
      <style:text-properties style:font-name="Candara" style:font-name-asian="Times New Roman" style:font-name-complex="Candara" fo:color="#000000" style:text-position="4.7% 100%" fo:font-size="10.5pt" style:font-size-asian="10.5pt" style:font-size-complex="10.5pt" style:language-asian="en" style:country-asian="GB"/>
    </style:style>
    <style:style style:name="T185"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8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187" style:parent-style-name="Standard" style:family="paragraph">
      <style:paragraph-properties fo:widows="0" fo:orphans="0" style:text-autospace="none" fo:text-align="justify" fo:line-height="0.2027in">
        <style:tab-stops>
          <style:tab-stop style:type="center" style:leader-style="solid" style:leader-text="_" style:position="7.8743in"/>
        </style:tab-stops>
      </style:paragraph-properties>
    </style:style>
    <style:style style:name="T188"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89"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90"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191"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92"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93"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194" style:parent-style-name="DefaultParagraphFont" style:family="text">
      <style:text-properties style:font-name-asian="Times New Roman" style:font-name-complex="Candara" style:text-position="4.1% 100%" style:language-asian="en" style:country-asian="GB"/>
    </style:style>
    <style:style style:name="T195"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9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97"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198"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199"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200"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01"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02"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203"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204"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205"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206"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207"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T208"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209"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210"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211"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212"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213"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214" style:parent-style-name="Standard" style:family="paragraph">
      <style:paragraph-properties fo:widows="0" fo:orphans="0" style:text-autospace="none" fo:text-align="justify" style:line-height-at-least="0.0694in">
        <style:tab-stops>
          <style:tab-stop style:type="center" style:leader-style="solid" style:leader-text="_" style:position="20in"/>
        </style:tab-stops>
      </style:paragraph-properties>
    </style:style>
    <style:style style:name="T215"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216" style:parent-style-name="Standard" style:family="paragraph">
      <style:paragraph-properties style:text-autospace="none" fo:text-align="justify" style:line-height-at-least="0.0694in">
        <style:tab-stops>
          <style:tab-stop style:type="center" style:leader-style="solid" style:leader-text="_" style:position="20in"/>
        </style:tab-stops>
      </style:paragraph-properties>
    </style:style>
    <style:style style:name="T21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18"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19"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220" style:parent-style-name="Standard" style:family="paragraph">
      <style:paragraph-properties style:text-autospace="none" fo:text-align="justify" style:line-height-at-least="0.0694in">
        <style:tab-stops>
          <style:tab-stop style:type="center" style:leader-style="solid" style:leader-text="_" style:position="7.8743in"/>
        </style:tab-stops>
      </style:paragraph-properties>
    </style:style>
    <style:style style:name="T221" style:parent-style-name="DefaultParagraphFont" style:family="text">
      <style:text-properties style:font-name="Candara" style:font-name-asian="Times New Roman" style:font-name-complex="Candara" fo:font-weight="bold" style:font-weight-asian="bold" style:font-weight-complex="bold" fo:color="#000000" style:text-position="4.5% 100%" fo:font-size="11pt" style:font-size-asian="11pt" style:font-size-complex="11pt" style:language-asian="en" style:country-asian="GB"/>
    </style:style>
    <style:style style:name="P222" style:parent-style-name="Standard" style:family="paragraph">
      <style:paragraph-properties style:text-autospace="none" fo:text-align="justify" style:line-height-at-least="0.0694in">
        <style:tab-stops>
          <style:tab-stop style:type="center" style:leader-style="solid" style:leader-text="_" style:position="7.8743in"/>
        </style:tab-stops>
      </style:paragraph-properties>
    </style:style>
    <style:style style:name="T223"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24"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25"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26"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27"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228" style:parent-style-name="Standard" style:family="paragraph">
      <style:paragraph-properties fo:text-align="justify">
        <style:tab-stops>
          <style:tab-stop style:type="center" style:leader-style="solid" style:leader-text="_" style:position="7.8743in"/>
        </style:tab-stops>
      </style:paragraph-properties>
      <style:text-properties style:font-name="Candara" style:font-name-complex="Candara" fo:color="#000000" fo:font-size="11pt" style:font-size-asian="11pt" style:font-size-complex="11pt"/>
    </style:style>
    <style:style style:name="P229" style:parent-style-name="Standard" style:family="paragraph">
      <style:paragraph-properties fo:text-align="justify">
        <style:tab-stops>
          <style:tab-stop style:type="center" style:leader-style="solid" style:leader-text="_" style:position="7.8743in"/>
        </style:tab-stops>
      </style:paragraph-properties>
    </style:style>
    <style:style style:name="T230"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231" style:parent-style-name="DefaultParagraphFont" style:family="text">
      <style:text-properties style:font-name="Candara" style:font-name-complex="Candara" fo:font-weight="bold" style:font-weight-asian="bold" style:font-weight-complex="bold" fo:color="#000000" fo:font-size="11pt" style:font-size-asian="11pt" style:font-size-complex="11pt"/>
    </style:style>
    <style:style style:name="T232" style:parent-style-name="DefaultParagraphFont" style:family="text">
      <style:text-properties style:font-name="Candara" style:font-name-complex="Candara" fo:color="#000000" fo:font-size="11pt" style:font-size-asian="11pt" style:font-size-complex="11pt"/>
    </style:style>
    <style:style style:name="T233" style:parent-style-name="DefaultParagraphFont" style:family="text">
      <style:text-properties style:font-name="Candara" style:font-name-complex="Candara" fo:color="#000000" fo:font-size="11pt" style:font-size-asian="11pt" style:font-size-complex="11pt"/>
    </style:style>
    <style:style style:name="T234" style:parent-style-name="DefaultParagraphFont" style:family="text">
      <style:text-properties style:font-name="Candara" style:font-name-complex="Candara" fo:color="#000000" fo:font-size="11pt" style:font-size-asian="11pt" style:font-size-complex="11pt"/>
    </style:style>
    <style:style style:name="P235" style:parent-style-name="Standard" style:family="paragraph">
      <style:paragraph-properties style:text-autospace="none" fo:text-align="justify" style:line-height-at-least="0.0694in">
        <style:tab-stops>
          <style:tab-stop style:type="center" style:leader-style="solid" style:leader-text="_" style:position="7.8743in"/>
        </style:tab-stops>
      </style:paragraph-properties>
    </style:style>
    <style:style style:name="T236"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37"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38"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39"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40"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241" style:parent-style-name="Standard" style:family="paragraph">
      <style:paragraph-properties style:text-autospace="none" fo:text-align="justify" fo:background-color="#FFFFFF">
        <style:tab-stops>
          <style:tab-stop style:type="center" style:leader-style="solid" style:leader-text="_" style:position="7.8743in"/>
        </style:tab-stops>
      </style:paragraph-properties>
      <style:text-properties style:font-name="Candara" style:font-name-asian="Times New Roman" style:font-name-complex="Candara" fo:color="#000000" fo:font-size="11pt" style:font-size-asian="11pt" style:font-size-complex="11pt" style:language-asian="en" style:country-asian="GB" fo:hyphenate="true"/>
    </style:style>
    <style:style style:name="P242" style:parent-style-name="Standard" style:family="paragraph">
      <style:paragraph-properties style:text-autospace="none" fo:text-align="justify" fo:background-color="#FFFFFF">
        <style:tab-stops>
          <style:tab-stop style:type="center" style:leader-style="solid" style:leader-text="_" style:position="7.8743in"/>
        </style:tab-stops>
      </style:paragraph-properties>
      <style:text-properties fo:hyphenate="true"/>
    </style:style>
    <style:style style:name="T243"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44"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45"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246"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24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248"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249"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50"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51"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52"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253"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254"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255" style:parent-style-name="Standard" style:family="paragraph">
      <style:paragraph-properties style:text-autospace="none" fo:text-align="justify" fo:line-height="0.2027in" fo:background-color="#FFFFFF">
        <style:tab-stops>
          <style:tab-stop style:type="center" style:leader-style="solid" style:leader-text="_" style:position="7.8743in"/>
        </style:tab-stops>
      </style:paragraph-properties>
    </style:style>
    <style:style style:name="T25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57" style:parent-style-name="DefaultParagraphFont" style:family="text">
      <style:text-properties style:font-name="Candara" style:font-name-complex="Candara" fo:color="#000000" fo:font-size="11pt" style:font-size-asian="11pt" style:font-size-complex="11pt"/>
    </style:style>
    <style:style style:name="T258" style:parent-style-name="DefaultParagraphFont" style:family="text">
      <style:text-properties style:font-name="Candara" style:font-name-complex="Candara" fo:color="#000000" fo:font-size="11pt" style:font-size-asian="11pt" style:font-size-complex="11pt"/>
    </style:style>
    <style:style style:name="T259" style:parent-style-name="DefaultParagraphFont" style:family="text">
      <style:text-properties style:font-name="Candara" style:font-name-complex="Candara" fo:color="#000000" fo:font-size="11pt" style:font-size-asian="11pt" style:font-size-complex="11pt"/>
    </style:style>
    <style:style style:name="T260" style:parent-style-name="DefaultParagraphFont" style:family="text">
      <style:text-properties style:font-name="Candara" style:font-name-complex="Candara" fo:color="#000000" fo:font-size="11pt" style:font-size-asian="11pt" style:font-size-complex="11pt"/>
    </style:style>
    <style:style style:name="P261" style:parent-style-name="Standard" style:family="paragraph">
      <style:paragraph-properties fo:widows="0" fo:orphans="0" style:text-autospace="none" fo:text-align="end" fo:line-height="0.2027in">
        <style:tab-stops>
          <style:tab-stop style:type="center" style:leader-style="solid" style:leader-text="_" style:position="7.8743in"/>
        </style:tab-stops>
      </style:paragraph-properties>
    </style:style>
    <style:style style:name="T262"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263"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7.8743in"/>
        </style:tab-stops>
      </style:paragraph-properties>
    </style:style>
    <style:style style:name="T264"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265"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266" style:parent-style-name="DefaultParagraphFont" style:family="text">
      <style:text-properties style:font-name-asian="Times New Roman" style:font-name-complex="Candara" fo:font-weight="bold" style:font-weight-asian="bold" style:font-weight-complex="bold" fo:color="#000000" style:text-position="4.5% 100%" fo:font-size="11pt" style:font-size-asian="11pt" style:font-size-complex="11pt" style:language-asian="en" style:country-asian="GB"/>
    </style:style>
    <style:style style:name="T267"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268" style:parent-style-name="DefaultParagraphFont" style:family="text">
      <style:text-properties style:font-name-asian="Times New Roman" style:font-name-complex="Candara" fo:font-weight="bold" style:font-weight-asian="bold" style:font-weight-complex="bold" fo:color="#000000" style:text-position="4.5% 100%" fo:font-size="11pt" style:font-size-asian="11pt" style:font-size-complex="11pt" style:language-asian="en" style:country-asian="GB"/>
    </style:style>
    <style:style style:name="T269"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270"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271"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272"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273"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P274" style:parent-style-name="Standard" style:family="paragraph">
      <style:paragraph-properties fo:text-align="justify">
        <style:tab-stops>
          <style:tab-stop style:type="center" style:leader-style="solid" style:leader-text="_" style:position="7.8743in"/>
        </style:tab-stops>
      </style:paragraph-properties>
    </style:style>
    <style:style style:name="T275"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276"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77"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278" style:parent-style-name="DefaultParagraphFont" style:family="text">
      <style:text-properties style:font-name="Candara" style:font-name-asian="Times New Roman" style:font-name-complex="Candara" fo:color="#000000" fo:font-size="10pt" style:font-size-asian="10pt" style:font-size-complex="10pt" style:language-asian="en" style:country-asian="GB"/>
    </style:style>
    <style:style style:name="T279" style:parent-style-name="DefaultParagraphFont" style:family="text">
      <style:text-properties style:font-name="Candara" style:font-name-complex="Candara" fo:color="#000000" fo:font-size="10pt" style:font-size-asian="10pt" style:font-size-complex="10pt"/>
    </style:style>
    <style:style style:name="P280"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281" style:parent-style-name="DefaultParagraphFont" style:family="text">
      <style:text-properties style:font-name-asian="Times New Roman" style:text-position="4.1% 100%" style:language-asian="en" style:country-asian="GB"/>
    </style:style>
    <style:style style:name="P282"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283"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284"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285"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286"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287"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288"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289"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290"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291"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292"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293"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294"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295"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296" style:parent-style-name="Standard" style:family="paragraph">
      <style:paragraph-properties fo:widows="0" fo:orphans="0" style:text-autospace="none" fo:text-align="justify" style:line-height-at-least="0.0694in">
        <style:tab-stops>
          <style:tab-stop style:type="center" style:leader-style="solid" style:leader-text="_" style:position="20in"/>
        </style:tab-stops>
      </style:paragraph-properties>
    </style:style>
    <style:style style:name="T297" style:parent-style-name="DefaultParagraphFont" style:family="text">
      <style:text-properties style:font-name-asian="Times New Roman" style:font-name-complex="Candara" style:text-position="5% 100%" fo:font-size="10pt" style:font-size-asian="10pt" style:font-size-complex="10pt" style:language-asian="en" style:country-asian="GB"/>
    </style:style>
    <style:style style:name="P298" style:parent-style-name="Standard" style:family="paragraph">
      <style:paragraph-properties style:text-autospace="none" fo:text-align="justify" style:line-height-at-least="0.0694in">
        <style:tab-stops>
          <style:tab-stop style:type="center" style:leader-style="solid" style:leader-text="_" style:position="7.8743in"/>
        </style:tab-stops>
      </style:paragraph-properties>
    </style:style>
    <style:style style:name="T299" style:parent-style-name="DefaultParagraphFont" style:family="text">
      <style:text-properties style:font-name-asian="Times New Roman" style:text-position="4.1% 100%" style:language-asian="en" style:country-asian="GB"/>
    </style:style>
    <style:style style:name="T300" style:parent-style-name="DefaultParagraphFont" style:family="text">
      <style:text-properties style:font-name-asian="Times New Roman" style:font-name-complex="Candara" style:text-position="4.1% 100%" style:language-asian="en" style:country-asian="GB"/>
    </style:style>
    <style:style style:name="T301" style:parent-style-name="DefaultParagraphFont" style:family="text">
      <style:text-properties style:font-name-asian="SimSun, 宋体" style:font-name-complex="Times New Roman CYR" style:text-position="4.1% 100%"/>
    </style:style>
    <style:style style:name="T302" style:parent-style-name="DefaultParagraphFont" style:family="text">
      <style:text-properties style:font-name-asian="Times New Roman" style:font-name-complex="Candara" style:text-position="4.1% 100%" style:language-asian="en" style:country-asian="GB"/>
    </style:style>
    <style:style style:name="T303" style:parent-style-name="DefaultParagraphFont" style:family="text">
      <style:text-properties style:font-name-asian="Times New Roman" style:font-name-complex="Garamond" style:text-position="4.1% 100%" style:language-asian="en" style:country-asian="GB"/>
    </style:style>
    <style:style style:name="T304" style:parent-style-name="DefaultParagraphFont" style:family="text">
      <style:text-properties style:font-name-asian="Times New Roman" style:font-name-complex="Garamond" style:text-position="4.1% 100%" style:language-asian="en" style:country-asian="GB"/>
    </style:style>
    <style:style style:name="T305" style:parent-style-name="DefaultParagraphFont" style:family="text">
      <style:text-properties style:font-name-asian="Times New Roman" style:font-name-complex="Candara" style:text-position="4.1% 100%" style:language-asian="en" style:country-asian="GB"/>
    </style:style>
    <style:style style:name="T306" style:parent-style-name="DefaultParagraphFont" style:family="text">
      <style:text-properties style:font-name-asian="Times New Roman" style:text-position="4.1% 100%" style:language-asian="en" style:country-asian="GB"/>
    </style:style>
    <style:style style:name="T307" style:parent-style-name="DefaultParagraphFont" style:family="text">
      <style:text-properties style:font-name-asian="Times New Roman" style:font-name-complex="Candara" style:text-position="4.1% 100%" style:language-asian="en" style:country-asian="GB"/>
    </style:style>
    <style:style style:name="T308" style:parent-style-name="DefaultParagraphFont" style:family="text">
      <style:text-properties style:font-name-asian="Times New Roman" style:text-position="4.1% 100%" style:language-asian="en" style:country-asian="GB"/>
    </style:style>
    <style:style style:name="T309" style:parent-style-name="DefaultParagraphFont" style:family="text">
      <style:text-properties style:font-name-asian="Times New Roman" style:font-name-complex="Candara" style:text-position="4.1% 100%" style:language-asian="en" style:country-asian="GB"/>
    </style:style>
    <style:style style:name="T310" style:parent-style-name="DefaultParagraphFont" style:family="text">
      <style:text-properties style:font-name-asian="Times New Roman" style:text-position="4.1% 100%" style:language-asian="en" style:country-asian="GB"/>
    </style:style>
    <style:style style:name="T311" style:parent-style-name="DefaultParagraphFont" style:family="text">
      <style:text-properties style:font-name-asian="Times New Roman" style:font-name-complex="Candara" style:text-position="4.1% 100%" style:language-asian="en" style:country-asian="GB"/>
    </style:style>
    <style:style style:name="T312" style:parent-style-name="DefaultParagraphFont" style:family="text">
      <style:text-properties style:font-name-asian="Times New Roman" style:text-position="4.1% 100%" style:language-asian="en" style:country-asian="GB"/>
    </style:style>
    <style:style style:name="T313" style:parent-style-name="DefaultParagraphFont" style:family="text">
      <style:text-properties style:font-name-asian="Times New Roman" style:font-name-complex="Candara" style:text-position="4.1% 100%" style:language-asian="en" style:country-asian="GB"/>
    </style:style>
    <style:style style:name="T314" style:parent-style-name="DefaultParagraphFont" style:family="text">
      <style:text-properties style:font-name-asian="Times New Roman" style:text-position="4.1% 100%" style:language-asian="en" style:country-asian="GB"/>
    </style:style>
    <style:style style:name="T315" style:parent-style-name="DefaultParagraphFont" style:family="text">
      <style:text-properties style:font-name-asian="Times New Roman" style:font-name-complex="Candara" style:text-position="4.1% 100%" style:language-asian="en" style:country-asian="GB"/>
    </style:style>
    <style:style style:name="T316" style:parent-style-name="DefaultParagraphFont" style:family="text">
      <style:text-properties style:font-name-asian="Times New Roman" style:text-position="4.1% 100%" style:language-asian="en" style:country-asian="GB"/>
    </style:style>
    <style:style style:name="T317" style:parent-style-name="DefaultParagraphFont" style:family="text">
      <style:text-properties style:font-name-asian="Times New Roman" style:font-name-complex="Candara" style:text-position="4.1% 100%" style:language-asian="en" style:country-asian="GB"/>
    </style:style>
    <style:style style:name="T318" style:parent-style-name="DefaultParagraphFont" style:family="text">
      <style:text-properties style:font-name-asian="Times New Roman" style:text-position="4.1% 100%" style:language-asian="en" style:country-asian="GB"/>
    </style:style>
    <style:style style:name="T319" style:parent-style-name="DefaultParagraphFont" style:family="text">
      <style:text-properties style:font-name-asian="Times New Roman" style:font-name-complex="Candara" style:text-position="4.1% 100%" style:language-asian="en" style:country-asian="GB"/>
    </style:style>
    <style:style style:name="T320" style:parent-style-name="DefaultParagraphFont" style:family="text">
      <style:text-properties style:font-name-asian="Times New Roman" style:font-name-complex="Candara" style:text-position="4.1% 100%" style:language-asian="en" style:country-asian="GB"/>
    </style:style>
    <style:style style:name="T321" style:parent-style-name="DefaultParagraphFont" style:family="text">
      <style:text-properties style:font-name-asian="Times New Roman" style:text-position="4.1% 100%" style:language-asian="en" style:country-asian="GB"/>
    </style:style>
    <style:style style:name="T322" style:parent-style-name="DefaultParagraphFont" style:family="text">
      <style:text-properties style:font-name-asian="Times New Roman" style:font-name-complex="Candara" style:text-position="4.1% 100%" style:language-asian="en" style:country-asian="GB"/>
    </style:style>
    <style:style style:name="T323" style:parent-style-name="DefaultParagraphFont" style:family="text">
      <style:text-properties style:font-name-asian="Times New Roman" style:text-position="4.1% 100%" style:language-asian="en" style:country-asian="GB"/>
    </style:style>
    <style:style style:name="T324" style:parent-style-name="DefaultParagraphFont" style:family="text">
      <style:text-properties style:font-name-asian="Times New Roman" style:text-position="4.1% 100%" style:language-asian="en" style:country-asian="GB"/>
    </style:style>
    <style:style style:name="T325" style:parent-style-name="DefaultParagraphFont" style:family="text">
      <style:text-properties style:font-name-asian="Times New Roman" style:font-name-complex="Candara" style:text-position="4.1% 100%" style:language-asian="en" style:country-asian="GB"/>
    </style:style>
    <style:style style:name="T326" style:parent-style-name="DefaultParagraphFont" style:family="text">
      <style:text-properties style:font-name-asian="Times New Roman" style:font-name-complex="Candara" style:text-position="4.1% 100%" style:language-asian="en" style:country-asian="GB"/>
    </style:style>
    <style:style style:name="T327" style:parent-style-name="DefaultParagraphFont" style:family="text">
      <style:text-properties style:font-name="Candara" fo:color="#000000" fo:font-size="11pt" style:font-size-asian="11pt" style:font-size-complex="11pt"/>
    </style:style>
    <style:style style:name="P328" style:parent-style-name="Standard" style:family="paragraph">
      <style:paragraph-properties fo:widows="0" fo:orphans="0" style:text-autospace="none" fo:text-align="justify" fo:background-color="#FFFFFF">
        <style:tab-stops>
          <style:tab-stop style:type="center" style:leader-style="solid" style:leader-text="_" style:position="20in"/>
        </style:tab-stops>
      </style:paragraph-properties>
    </style:style>
    <style:style style:name="T329"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30"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31"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32"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33"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334" style:parent-style-name="Standard" style:family="paragraph">
      <style:paragraph-properties fo:border-top="none" fo:border-left="none" fo:border-bottom="0.0104in solid #00000A" fo:border-right="none" fo:padding-top="0in" fo:padding-left="0in" fo:padding-bottom="0.0138in" fo:padding-right="0in" style:shadow="none" style:text-autospace="none" fo:text-align="justify" style:line-height-at-least="0in" fo:background-color="#FFFFFF">
        <style:tab-stops>
          <style:tab-stop style:type="center" style:leader-style="solid" style:leader-text="_" style:position="7.8743in"/>
        </style:tab-stops>
      </style:paragraph-properties>
    </style:style>
    <style:style style:name="T335"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36"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3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38"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39"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40"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41"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42" style:parent-style-name="DefaultParagraphFont" style:family="text">
      <style:text-properties style:font-name="Candara" style:font-name-asian="Times New Roman" fo:color="#000000" style:text-position="4.5% 100%" fo:font-size="11pt" style:font-size-asian="11pt" style:font-size-complex="11pt" style:language-asian="ar" style:country-asian="SA"/>
    </style:style>
    <style:style style:name="T343" style:parent-style-name="DefaultParagraphFont" style:family="text">
      <style:text-properties style:font-name="Candara" style:font-name-asian="Times New Roman" fo:color="#000000" style:text-position="4.5% 100%" fo:font-size="11pt" style:font-size-asian="11pt" style:font-size-complex="11pt"/>
    </style:style>
    <style:style style:name="T344" style:parent-style-name="DefaultParagraphFont" style:family="text">
      <style:text-properties style:font-name="Candara" style:font-name-asian="Times New Roman" fo:color="#000000" style:text-position="4.5% 100%" fo:font-size="11pt" style:font-size-asian="11pt" style:font-size-complex="11pt"/>
    </style:style>
    <style:style style:name="T345" style:parent-style-name="DefaultParagraphFont" style:family="text">
      <style:text-properties style:font-name="Candara" style:font-name-asian="Times New Roman" fo:color="#000000" style:text-position="4.5% 100%" fo:font-size="11pt" style:font-size-asian="11pt" style:font-size-complex="11pt" style:language-asian="ar" style:country-asian="SA"/>
    </style:style>
    <style:style style:name="T346"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47"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48" style:parent-style-name="DefaultParagraphFont" style:family="text">
      <style:text-properties style:font-name="Candara" style:font-name-asian="Times New Roman" fo:color="#000000" style:text-position="4.5% 100%" fo:font-size="11pt" style:font-size-asian="11pt" style:font-size-complex="11pt"/>
    </style:style>
    <style:style style:name="T349" style:parent-style-name="DefaultParagraphFont" style:family="text">
      <style:text-properties style:font-name="Candara" style:font-name-asian="Times New Roman" fo:color="#000000" style:text-position="4.5% 100%" fo:font-size="11pt" style:font-size-asian="11pt" style:font-size-complex="11pt"/>
    </style:style>
    <style:style style:name="T350" style:parent-style-name="DefaultParagraphFont" style:family="text">
      <style:text-properties style:font-name="Candara" style:font-name-asian="Times New Roman" fo:color="#000000" style:text-position="4.5% 100%" fo:font-size="11pt" style:font-size-asian="11pt" style:font-size-complex="11pt" style:language-asian="en" style:country-asian="GB"/>
    </style:style>
    <style:style style:name="T351" style:parent-style-name="DefaultParagraphFont" style:family="text">
      <style:text-properties style:font-name="Candara" style:font-name-asian="Times New Roman" fo:color="#000000" style:text-position="4.5% 100%" fo:font-size="11pt" style:font-size-asian="11pt" style:font-size-complex="11pt"/>
    </style:style>
    <style:style style:name="T352" style:parent-style-name="DefaultParagraphFont" style:family="text">
      <style:text-properties style:font-name="Candara" style:font-name-asian="Times New Roman" fo:color="#000000" style:text-position="4.5% 100%" fo:font-size="11pt" style:font-size-asian="11pt" style:font-size-complex="11pt"/>
    </style:style>
    <style:style style:name="T353" style:parent-style-name="DefaultParagraphFont" style:family="text">
      <style:text-properties style:font-name="Candara" style:font-name-asian="Times New Roman" fo:color="#000000" style:text-position="4.5% 100%" fo:font-size="11pt" style:font-size-asian="11pt" style:font-size-complex="11pt"/>
    </style:style>
    <style:style style:name="T354"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55"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5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357" style:parent-style-name="Standard" style:family="paragraph">
      <style:paragraph-properties fo:widows="0" fo:orphans="0" style:text-autospace="none" fo:text-align="justify">
        <style:tab-stops>
          <style:tab-stop style:type="center" style:leader-style="solid" style:leader-text="_" style:position="20in"/>
        </style:tab-stops>
      </style:paragraph-properties>
    </style:style>
    <style:style style:name="T358" style:parent-style-name="DefaultParagraphFont" style:family="text">
      <style:text-properties style:font-name-asian="Times New Roman" style:font-name-complex="Candara" style:text-position="4.1% 100%" style:language-asian="en" style:country-asian="GB"/>
    </style:style>
    <style:style style:name="T359" style:parent-style-name="DefaultParagraphFont" style:family="text">
      <style:text-properties style:font-name-asian="Times New Roman" style:font-name-complex="Candara" style:text-position="4.1% 100%" style:language-asian="en" style:country-asian="GB"/>
    </style:style>
    <style:style style:name="T360" style:parent-style-name="DefaultParagraphFont" style:family="text">
      <style:text-properties style:font-name-asian="Times New Roman" style:font-name-complex="Candara" style:text-position="4.1% 100%" style:language-asian="en" style:country-asian="GB"/>
    </style:style>
    <style:style style:name="T361" style:parent-style-name="DefaultParagraphFont" style:family="text">
      <style:text-properties style:font-name-asian="Times New Roman" style:font-name-complex="Candara" style:text-position="4.1% 100%" style:language-asian="en" style:country-asian="GB"/>
    </style:style>
    <style:style style:name="P362" style:parent-style-name="Standard" style:family="paragraph">
      <style:paragraph-properties fo:text-align="justify">
        <style:tab-stops>
          <style:tab-stop style:type="center" style:leader-style="solid" style:leader-text="_" style:position="20in"/>
        </style:tab-stops>
      </style:paragraph-properties>
      <style:text-properties style:font-name="Candara" fo:color="#000000" fo:font-size="11pt" style:font-size-asian="11pt" style:font-size-complex="11pt"/>
    </style:style>
    <style:style style:name="P363" style:parent-style-name="Standard" style:family="paragraph">
      <style:paragraph-properties fo:text-align="justify">
        <style:tab-stops>
          <style:tab-stop style:type="center" style:leader-style="solid" style:leader-text="_" style:position="20in"/>
        </style:tab-stops>
      </style:paragraph-properties>
      <style:text-properties style:font-name="Candara" fo:color="#000000" fo:font-size="11pt" style:font-size-asian="11pt" style:font-size-complex="11pt"/>
    </style:style>
    <style:style style:name="P364" style:parent-style-name="Standard" style:family="paragraph">
      <style:paragraph-properties fo:text-align="justify">
        <style:tab-stops>
          <style:tab-stop style:type="center" style:leader-style="solid" style:leader-text="_" style:position="20in"/>
        </style:tab-stops>
      </style:paragraph-properties>
      <style:text-properties style:font-name="Candara" fo:color="#000000" fo:font-size="11pt" style:font-size-asian="11pt" style:font-size-complex="11pt"/>
    </style:style>
    <style:style style:name="P365" style:parent-style-name="Standard" style:family="paragraph">
      <style:paragraph-properties fo:text-align="justify">
        <style:tab-stops>
          <style:tab-stop style:type="center" style:leader-style="solid" style:leader-text="_" style:position="20in"/>
        </style:tab-stops>
      </style:paragraph-properties>
      <style:text-properties style:font-name="Candara" fo:color="#000000" fo:font-size="11pt" style:font-size-asian="11pt" style:font-size-complex="11pt"/>
    </style:style>
    <style:style style:name="P366" style:parent-style-name="Standard" style:family="paragraph">
      <style:paragraph-properties fo:text-align="justify">
        <style:tab-stops>
          <style:tab-stop style:type="center" style:leader-style="solid" style:leader-text="_" style:position="20in"/>
        </style:tab-stops>
      </style:paragraph-properties>
      <style:text-properties style:font-name="Candara" fo:color="#000000" fo:font-size="11pt" style:font-size-asian="11pt" style:font-size-complex="11pt"/>
    </style:style>
    <style:style style:name="P367"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368"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369"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370"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371"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372"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373"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374"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375"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376"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377" style:parent-style-name="Standard" style:family="paragraph">
      <style:paragraph-properties fo:widows="0" fo:orphans="0" style:text-autospace="none" fo:text-align="justify" style:line-height-at-least="0.0694in">
        <style:tab-stops>
          <style:tab-stop style:type="center" style:leader-style="solid" style:leader-text="_" style:position="20in"/>
        </style:tab-stops>
      </style:paragraph-properties>
    </style:style>
    <style:style style:name="T378"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379" style:parent-style-name="Standard" style:family="paragraph">
      <style:paragraph-properties fo:text-align="justify">
        <style:tab-stops>
          <style:tab-stop style:type="center" style:leader-style="solid" style:leader-text="_" style:position="20in"/>
        </style:tab-stops>
      </style:paragraph-properties>
    </style:style>
    <style:style style:name="T380" style:parent-style-name="DefaultParagraphFont" style:family="text">
      <style:text-properties style:font-name="Candara" fo:color="#000000" fo:font-size="11pt" style:font-size-asian="11pt" style:font-size-complex="11pt"/>
    </style:style>
    <style:style style:name="T381" style:parent-style-name="DefaultParagraphFont" style:family="text">
      <style:text-properties style:font-name="Candara" fo:color="#000000" fo:font-size="11pt" style:font-size-asian="11pt" style:font-size-complex="11pt"/>
    </style:style>
    <style:style style:name="T382"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383" style:parent-style-name="Standard" style:family="paragraph">
      <style:paragraph-properties fo:border-top="none" fo:border-left="none" fo:border-bottom="0.0104in solid #00000A" fo:border-right="none" fo:padding-top="0in" fo:padding-left="0in" fo:padding-bottom="0.0138in" fo:padding-right="0in" style:shadow="none" style:text-autospace="none" fo:text-align="justify" fo:background-color="#FFFFFF">
        <style:tab-stops>
          <style:tab-stop style:type="center" style:leader-style="solid" style:leader-text="_" style:position="20in"/>
        </style:tab-stops>
      </style:paragraph-properties>
    </style:style>
    <style:style style:name="T384"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385" style:parent-style-name="Standard" style:family="paragraph">
      <style:paragraph-properties fo:border-top="none" fo:border-left="none" fo:border-bottom="0.0104in solid #00000A" fo:border-right="none" fo:padding-top="0in" fo:padding-left="0in" fo:padding-bottom="0.0138in" fo:padding-right="0in" style:shadow="none" style:text-autospace="none" fo:text-align="justify" style:line-height-at-least="0in" fo:background-color="#FFFFFF">
        <style:tab-stops>
          <style:tab-stop style:type="center" style:leader-style="solid" style:leader-text="_" style:position="7.8743in"/>
        </style:tab-stops>
      </style:paragraph-properties>
    </style:style>
    <style:style style:name="T38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8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88"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89"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390" style:parent-style-name="Standard" style:family="paragraph">
      <style:paragraph-properties fo:border-top="none" fo:border-left="none" fo:border-bottom="0.0104in solid #00000A" fo:border-right="none" fo:padding-top="0in" fo:padding-left="0in" fo:padding-bottom="0.0138in" fo:padding-right="0in" style:shadow="none" style:text-autospace="none" fo:text-align="justify" style:line-height-at-least="0in" fo:background-color="#FFFFFF">
        <style:tab-stops>
          <style:tab-stop style:type="center" style:leader-style="solid" style:leader-text="_" style:position="7.8743in"/>
        </style:tab-stops>
      </style:paragraph-properties>
    </style:style>
    <style:style style:name="T391"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92"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93"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394"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395"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20in"/>
        </style:tab-stops>
      </style:paragraph-properties>
      <style:text-properties fo:hyphenate="true"/>
    </style:style>
    <style:style style:name="T396"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397"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398"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399"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400"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401"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402"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403"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404"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P405"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7.8743in"/>
        </style:tab-stops>
      </style:paragraph-properties>
    </style:style>
    <style:style style:name="T406"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P407"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7.8743in"/>
        </style:tab-stops>
      </style:paragraph-properties>
    </style:style>
    <style:style style:name="T408" style:parent-style-name="DefaultParagraphFont" style:family="text">
      <style:text-properties style:font-name-asian="Times New Roman" style:font-name-complex="Candara" fo:color="#000000" style:text-position="4.1% 100%" style:language-asian="en" style:country-asian="GB"/>
    </style:style>
    <style:style style:name="T409" style:parent-style-name="DefaultParagraphFont" style:family="text">
      <style:text-properties style:font-name-asian="Times New Roman" style:font-name-complex="Candara" fo:color="#000000" style:text-position="4.1% 100%" style:language-asian="en" style:country-asian="GB"/>
    </style:style>
    <style:style style:name="T410" style:parent-style-name="DefaultParagraphFont" style:family="text">
      <style:text-properties style:font-name-asian="Times New Roman" style:font-name-complex="Candara" fo:color="#000000" style:text-position="4.1% 100%" style:language-asian="en" style:country-asian="GB"/>
    </style:style>
    <style:style style:name="P411"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412" style:parent-style-name="DefaultParagraphFont" style:family="text">
      <style:text-properties style:font-name-asian="Times New Roman" style:font-name-complex="Candara" fo:color="#000000" style:text-position="4.1% 100%" style:language-asian="en" style:country-asian="GB"/>
    </style:style>
    <style:style style:name="T413" style:parent-style-name="DefaultParagraphFont" style:family="text">
      <style:text-properties style:font-name-asian="Times New Roman" style:font-name-complex="Candara" fo:color="#000000" style:text-position="4.1% 100%" style:language-asian="en" style:country-asian="GB"/>
    </style:style>
    <style:style style:name="T414" style:parent-style-name="DefaultParagraphFont" style:family="text">
      <style:text-properties style:font-name-asian="Times New Roman" style:font-name-complex="Candara" fo:color="#000000" style:text-position="4.1% 100%" style:language-asian="en" style:country-asian="GB"/>
    </style:style>
    <style:style style:name="T415"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416"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7.8743in"/>
        </style:tab-stops>
      </style:paragraph-properties>
    </style:style>
    <style:style style:name="T417" style:parent-style-name="DefaultParagraphFont" style:family="text">
      <style:text-properties style:text-position="4.5% 100%" fo:font-size="11pt" style:font-size-asian="11pt" style:font-size-complex="11pt" style:language-asian="en" style:country-asian="GB"/>
    </style:style>
    <style:style style:name="P418"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419"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420"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421"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422"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423"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424"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425"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426"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text-properties style:font-name="Candara" style:font-name-asian="Times New Roman" style:font-name-complex="Candara" fo:font-weight="bold" style:font-weight-asian="bold" style:font-weight-complex="bold" fo:color="#000000" fo:font-size="10pt" style:font-size-asian="10pt" style:font-size-complex="10pt" style:language-asian="en" style:country-asian="GB"/>
    </style:style>
    <style:style style:name="P427"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428"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429"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430"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431"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432" style:parent-style-name="Standard" style:family="paragraph">
      <style:paragraph-properties fo:widows="0" fo:orphans="0" style:text-autospace="none" fo:text-align="justify" style:line-height-at-least="0.0694in">
        <style:tab-stops>
          <style:tab-stop style:type="center" style:leader-style="solid" style:leader-text="_" style:position="20in"/>
        </style:tab-stops>
      </style:paragraph-properties>
    </style:style>
    <style:style style:name="T433" style:parent-style-name="DefaultParagraphFont" style:family="text">
      <style:text-properties style:font-name="Candara" style:font-name-asian="Times New Roman" style:font-name-complex="Candara" fo:color="#000000" style:text-position="5% 100%" fo:font-size="10pt" style:font-size-asian="10pt" style:font-size-complex="10pt" style:language-asian="en" style:country-asian="GB"/>
    </style:style>
    <style:style style:name="P434" style:parent-style-name="Standard" style:family="paragraph">
      <style:paragraph-properties fo:text-align="justify">
        <style:tab-stops>
          <style:tab-stop style:type="center" style:leader-style="solid" style:leader-text="_" style:position="7.8743in"/>
        </style:tab-stops>
      </style:paragraph-properties>
      <style:text-properties style:font-name="Candara" fo:font-size="11pt" style:font-size-asian="11pt" style:font-size-complex="11pt"/>
    </style:style>
    <style:style style:name="P435" style:parent-style-name="Standard" style:family="paragraph">
      <style:paragraph-properties style:text-autospace="none" fo:text-align="justify" style:line-height-at-least="0.0694in">
        <style:tab-stops>
          <style:tab-stop style:type="center" style:leader-style="solid" style:leader-text="_" style:position="20in"/>
        </style:tab-stops>
      </style:paragraph-properties>
    </style:style>
    <style:style style:name="T43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43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438" style:parent-style-name="Standard" style:family="paragraph">
      <style:paragraph-properties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439"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440"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441"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442" style:parent-style-name="Standard" style:family="paragraph">
      <style:paragraph-properties fo:widows="0" fo:orphans="0" fo:border-top="none" fo:border-left="none" fo:border-bottom="0.0104in solid #00000A" fo:border-right="none" fo:padding-top="0in" fo:padding-left="0in" fo:padding-bottom="0.0138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443" style:parent-style-name="DefaultParagraphFont" style:family="text">
      <style:text-properties style:text-position="4.1% 100%" style:language-asian="en" style:country-asian="GB"/>
    </style:style>
    <style:style style:name="T444" style:parent-style-name="DefaultParagraphFont" style:family="text">
      <style:text-properties style:language-asian="en" style:country-asian="GB"/>
    </style:style>
    <style:style style:name="T445" style:parent-style-name="DefaultParagraphFont" style:family="text">
      <style:text-properties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P448"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449"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450"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451"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452"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453"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454"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455"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456"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457"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458"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459" style:parent-style-name="Standard" style:family="paragraph">
      <style:paragraph-properties fo:widows="0" fo:orphans="0" fo:border-top="none" fo:border-left="none" fo:border-bottom="0.0104in solid #00000A" fo:border-right="none" fo:padding-top="0in" fo:padding-left="0in" fo:padding-bottom="0.0138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460" style:parent-style-name="DefaultParagraphFont" style:family="text">
      <style:text-properties style:text-position="5% 100%" fo:font-size="10pt" style:font-size-asian="10pt" style:font-size-complex="10pt" style:language-asian="en" style:country-asian="GB"/>
    </style:style>
    <style:style style:name="T461" style:parent-style-name="DefaultParagraphFont" style:family="text">
      <style:text-properties fo:font-size="11pt" style:font-size-asian="11pt" style:font-size-complex="11pt" style:language-asian="en" style:country-asian="GB"/>
    </style:style>
    <style:style style:name="P462"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in" fo:background-color="#FFFFFF">
        <style:tab-stops>
          <style:tab-stop style:type="center" style:leader-style="solid" style:leader-text="_" style:position="7.8743in"/>
        </style:tab-stops>
      </style:paragraph-properties>
    </style:style>
    <style:style style:name="T463" style:parent-style-name="DefaultParagraphFont" style:family="text">
      <style:text-properties style:font-name-complex="Arial" style:language-asian="en" style:country-asian="GB"/>
    </style:style>
    <style:style style:name="T464" style:parent-style-name="DefaultParagraphFont" style:family="text">
      <style:text-properties style:font-name-complex="Arial" style:language-asian="en" style:country-asian="GB"/>
    </style:style>
    <style:style style:name="T465" style:parent-style-name="DefaultParagraphFont" style:family="text">
      <style:text-properties style:font-name-complex="Book Antiqua" style:language-asian="en" style:country-asian="GB"/>
    </style:style>
    <style:style style:name="T466" style:parent-style-name="DefaultParagraphFont" style:family="text">
      <style:text-properties style:font-name-complex="Arial" style:language-asian="en" style:country-asian="GB"/>
    </style:style>
    <style:style style:name="T467" style:parent-style-name="DefaultParagraphFont" style:family="text">
      <style:text-properties style:font-name-complex="Arial" style:language-asian="en" style:country-asian="GB"/>
    </style:style>
    <style:style style:name="T468" style:parent-style-name="DefaultParagraphFont" style:family="text">
      <style:text-properties style:font-name-complex="Arial" style:language-asian="en" style:country-asian="GB"/>
    </style:style>
    <style:style style:name="T469" style:parent-style-name="DefaultParagraphFont" style:family="text">
      <style:text-properties style:font-name-complex="Arial" style:language-asian="en" style:country-asian="GB"/>
    </style:style>
    <style:style style:name="P470"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20in"/>
        </style:tab-stops>
      </style:paragraph-properties>
    </style:style>
    <style:style style:name="T471"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72"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73"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74"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75"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76"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77"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78"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79"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P480"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481" style:parent-style-name="DefaultParagraphFont" style:family="text">
      <style:text-properties style:font-name-complex="Candara" fo:font-weight="bold" style:font-weight-asian="bold" style:font-weight-complex="bold" fo:color="#000000" fo:font-size="11pt" style:font-size-asian="11pt" style:font-size-complex="11pt"/>
    </style:style>
    <style:style style:name="T482" style:parent-style-name="DefaultParagraphFont" style:family="text">
      <style:text-properties style:font-name-complex="Candara" fo:color="#000000" fo:font-size="11pt" style:font-size-asian="11pt" style:font-size-complex="11pt"/>
    </style:style>
    <style:style style:name="T483" style:parent-style-name="DefaultParagraphFont" style:family="text">
      <style:text-properties style:font-name-complex="Candara" fo:color="#000000" fo:font-size="11pt" style:font-size-asian="11pt" style:font-size-complex="11pt"/>
    </style:style>
    <style:style style:name="T484" style:parent-style-name="DefaultParagraphFont" style:family="text">
      <style:text-properties style:font-name-complex="Candara" fo:color="#000000" fo:font-size="11pt" style:font-size-asian="11pt" style:font-size-complex="11pt"/>
    </style:style>
    <style:style style:name="P485"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text-properties style:font-name-asian="Times New Roman" style:font-name-complex="Candara" fo:color="#000000" fo:font-size="11pt" style:font-size-asian="11pt" style:font-size-complex="11pt" style:language-asian="en" style:country-asian="GB"/>
    </style:style>
    <style:style style:name="P486"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end" style:line-height-at-least="0.0694in" fo:background-color="#FFFFFF">
        <style:tab-stops>
          <style:tab-stop style:type="center" style:leader-style="solid" style:leader-text="_" style:position="7.8743in"/>
        </style:tab-stops>
      </style:paragraph-properties>
    </style:style>
    <style:style style:name="T487"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P488"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489"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490"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491"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492"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P493"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494"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95"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96" style:parent-style-name="DefaultParagraphFont" style:family="text">
      <style:text-properties style:font-name-asian="Times New Roman" style:font-name-complex="Arial" fo:color="#000000" style:text-position="4.5% 100%" fo:font-size="11pt" style:font-size-asian="11pt" style:font-size-complex="11pt" style:language-asian="en" style:country-asian="GB"/>
    </style:style>
    <style:style style:name="T497" style:parent-style-name="DefaultParagraphFont" style:family="text">
      <style:text-properties style:font-name-asian="Times New Roman" style:font-name-complex="Arial" fo:font-size="10pt" style:font-size-asian="10pt" style:font-size-complex="10pt" style:language-asian="en" style:country-asian="GB"/>
    </style:style>
    <style:style style:name="T498" style:parent-style-name="DefaultParagraphFont" style:family="text">
      <style:text-properties style:font-name-asian="Times New Roman" style:font-name-complex="Arial" fo:font-size="10pt" style:font-size-asian="10pt" style:font-size-complex="10pt" style:language-asian="en" style:country-asian="GB"/>
    </style:style>
    <style:style style:name="P499"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500"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501"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P502"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503"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504"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505"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P506"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08" style:parent-style-name="DefaultParagraphFont" style:family="text">
      <style:text-properties style:font-name-complex="Arial" fo:color="#000000" fo:font-size="11pt" style:font-size-asian="11pt" style:font-size-complex="11pt"/>
    </style:style>
    <style:style style:name="T509" style:parent-style-name="DefaultParagraphFont" style:family="text">
      <style:text-properties style:font-name-complex="Candara" fo:color="#000000" style:text-position="4.5% 100%" fo:font-size="11pt" style:font-size-asian="11pt" style:font-size-complex="11pt"/>
    </style:style>
    <style:style style:name="P510"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11" style:parent-style-name="DefaultParagraphFont" style:family="text">
      <style:text-properties style:font-name-asian="Calibri" style:font-name-complex="Candara" fo:font-weight="bold" style:font-weight-asian="bold" style:font-weight-complex="bold" fo:color="#000000" style:text-position="4.5% 100%" fo:font-size="11pt" style:font-size-asian="11pt" style:font-size-complex="11pt" style:language-asian="en" style:country-asian="GB"/>
    </style:style>
    <style:style style:name="T512" style:parent-style-name="DefaultParagraphFont" style:family="text">
      <style:text-properties style:font-name-asian="Calibri" style:font-name-complex="Arial" fo:color="#000000" style:text-position="4.5% 100%" fo:font-size="11pt" style:font-size-asian="11pt" style:font-size-complex="11pt" style:language-asian="en" style:country-asian="GB"/>
    </style:style>
    <style:style style:name="T513"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14"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515"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16"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P517"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18" style:parent-style-name="DefaultParagraphFont" style:family="text">
      <style:text-properties style:font-name-asian="Times New Roman" style:font-name-complex="Candara" fo:font-weight="bold" style:font-weight-asian="bold" style:font-weight-complex="bold" fo:color="#000000" style:text-position="4.5% 100%" fo:font-size="11pt" style:font-size-asian="11pt" style:font-size-complex="11pt" style:language-asian="en" style:country-asian="GB"/>
    </style:style>
    <style:style style:name="T519" style:parent-style-name="DefaultParagraphFont" style:family="text">
      <style:text-properties style:font-name-asian="Times New Roman" style:font-name-complex="Candara" fo:font-weight="bold" style:font-weight-asian="bold" style:font-weight-complex="bold" fo:color="#000000" style:text-position="4.5% 100%" fo:font-size="11pt" style:font-size-asian="11pt" style:font-size-complex="11pt" style:language-asian="en" style:country-asian="GB"/>
    </style:style>
    <style:style style:name="T520"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521"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522" style:parent-style-name="DefaultParagraphFont" style:family="text">
      <style:text-properties style:font-name-asian="Calibri" style:font-name-complex="Candara" fo:color="#000000" style:text-position="4.5% 100%" fo:font-size="11pt" style:font-size-asian="11pt" style:font-size-complex="11pt"/>
    </style:style>
    <style:style style:name="T523" style:parent-style-name="DefaultParagraphFont" style:family="text">
      <style:text-properties style:font-name-asian="Calibri" style:font-name-complex="Candara" fo:color="#000000" style:text-position="4.5% 100%" fo:font-size="11pt" style:font-size-asian="11pt" style:font-size-complex="11pt"/>
    </style:style>
    <style:style style:name="T524"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25" style:parent-style-name="DefaultParagraphFont" style:family="text">
      <style:text-properties style:font-name-asian="Calibri" style:font-name-complex="Garamond" fo:color="#333333" style:text-position="4.5% 100%" fo:font-size="11pt" style:font-size-asian="11pt" style:font-size-complex="11pt" style:language-asian="en" style:country-asian="GB"/>
    </style:style>
    <style:style style:name="T526"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27"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528"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29"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P530"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531"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532"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533"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534"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535"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536"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537"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538"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539"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540"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541"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542"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543" style:parent-style-name="Standard" style:family="paragraph">
      <style:paragraph-properties fo:widows="0" fo:orphans="0"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544"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545"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46" style:parent-style-name="DefaultParagraphFont" style:family="text">
      <style:text-properties style:font-name-asian="Times New Roman" style:font-name-complex="Candara" fo:font-weight="bold" style:font-weight-asian="bold" style:font-weight-complex="bold" fo:color="#000000" style:text-position="4.5% 100%" fo:font-size="11pt" style:font-size-asian="11pt" style:font-size-complex="11pt" style:language-asian="en" style:country-asian="GB"/>
    </style:style>
    <style:style style:name="T547"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548"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49" style:parent-style-name="DefaultParagraphFont" style:family="text">
      <style:text-properties style:font-name-asian="Times New Roman" style:font-name-complex="Candara" fo:color="#000000" style:text-position="4.7% 100%" fo:font-size="10.5pt" style:font-size-asian="10.5pt" style:font-size-complex="10.5pt" style:language-asian="en" style:country-asian="GB"/>
    </style:style>
    <style:style style:name="T550" style:parent-style-name="DefaultParagraphFont" style:family="text">
      <style:text-properties style:font-name-asian="Times New Roman" style:font-name-complex="Candara" fo:color="#000000" style:text-position="4.7% 100%" fo:font-size="10.5pt" style:font-size-asian="10.5pt" style:font-size-complex="10.5pt" style:language-asian="en" style:country-asian="GB"/>
    </style:style>
    <style:style style:name="P551"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52" style:parent-style-name="DefaultParagraphFont" style:family="text">
      <style:text-properties style:font-name-complex="Candara" fo:font-weight="bold" style:font-weight-asian="bold" style:font-weight-complex="bold" fo:color="#000000" fo:font-size="11pt" style:font-size-asian="11pt" style:font-size-complex="11pt"/>
    </style:style>
    <style:style style:name="T553" style:parent-style-name="DefaultParagraphFont" style:family="text">
      <style:text-properties style:font-name-complex="Candara" fo:color="#000000" fo:font-size="11pt" style:font-size-asian="11pt" style:font-size-complex="11pt"/>
    </style:style>
    <style:style style:name="T554" style:parent-style-name="DefaultParagraphFont" style:family="text">
      <style:text-properties style:font-name-complex="Candara" fo:color="#000000" fo:font-size="11pt" style:font-size-asian="11pt" style:font-size-complex="11pt"/>
    </style:style>
    <style:style style:name="T555"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556" style:parent-style-name="DefaultParagraphFont" style:family="text">
      <style:text-properties style:font-name-complex="Candara" fo:color="#000000" fo:font-size="11pt" style:font-size-asian="11pt" style:font-size-complex="11pt"/>
    </style:style>
    <style:style style:name="T557" style:parent-style-name="DefaultParagraphFont" style:family="text">
      <style:text-properties style:font-name-complex="Candara" fo:color="#000000" fo:font-size="11pt" style:font-size-asian="11pt" style:font-size-complex="11pt"/>
    </style:style>
    <style:style style:name="P558"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59" style:parent-style-name="DefaultParagraphFont" style:family="text">
      <style:text-properties style:font-name-complex="Candara" fo:font-weight="bold" style:font-weight-asian="bold" style:font-weight-complex="bold" fo:color="#000000" fo:font-size="11pt" style:font-size-asian="11pt" style:font-size-complex="11pt"/>
    </style:style>
    <style:style style:name="T560"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61" style:parent-style-name="DefaultParagraphFont" style:family="text">
      <style:text-properties style:font-name-complex="Candara" fo:color="#000000" style:text-position="4.5% 100%" fo:font-size="11pt" style:font-size-asian="11pt" style:font-size-complex="11pt"/>
    </style:style>
    <style:style style:name="T562" style:parent-style-name="DefaultParagraphFont" style:family="text">
      <style:text-properties style:font-name-complex="Candara" fo:color="#000000" style:text-position="4.5% 100%" fo:font-size="11pt" style:font-size-asian="11pt" style:font-size-complex="11pt"/>
    </style:style>
    <style:style style:name="P563"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64" style:parent-style-name="DefaultParagraphFont" style:family="text">
      <style:text-properties style:font-name-complex="Candara" fo:font-weight="bold" style:font-weight-asian="bold" style:font-weight-complex="bold" fo:color="#000000" fo:font-size="11pt" style:font-size-asian="11pt" style:font-size-complex="11pt"/>
    </style:style>
    <style:style style:name="T565" style:parent-style-name="DefaultParagraphFont" style:family="text">
      <style:text-properties style:font-name-complex="Candara" fo:color="#000000" fo:font-size="11pt" style:font-size-asian="11pt" style:font-size-complex="11pt"/>
    </style:style>
    <style:style style:name="T566"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567"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568" style:parent-style-name="DefaultParagraphFont" style:family="text">
      <style:text-properties style:font-name-asian="Times New Roman" style:font-name-complex="Candara" fo:color="#111111" style:text-position="4.5% 100%" fo:font-size="11pt" style:font-size-asian="11pt" style:font-size-complex="11pt" style:language-asian="en" style:country-asian="GB"/>
    </style:style>
    <style:style style:name="T569"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P570"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71" style:parent-style-name="DefaultParagraphFont" style:family="text">
      <style:text-properties style:font-name-complex="Candara" fo:font-weight="bold" style:font-weight-asian="bold" style:font-weight-complex="bold" fo:color="#000000" fo:font-size="11pt" style:font-size-asian="11pt" style:font-size-complex="11pt"/>
    </style:style>
    <style:style style:name="T572" style:parent-style-name="DefaultParagraphFont" style:family="text">
      <style:text-properties style:font-name-complex="Candara" fo:color="#000000" fo:font-size="11pt" style:font-size-asian="11pt" style:font-size-complex="11pt"/>
    </style:style>
    <style:style style:name="T573"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74" style:parent-style-name="DefaultParagraphFont" style:family="text">
      <style:text-properties style:font-name-complex="Candara" fo:color="#000000" fo:font-size="11pt" style:font-size-asian="11pt" style:font-size-complex="11pt"/>
    </style:style>
    <style:style style:name="T575" style:parent-style-name="DefaultParagraphFont" style:family="text">
      <style:text-properties style:font-name-complex="Candara" fo:color="#000000" fo:font-size="11pt" style:font-size-asian="11pt" style:font-size-complex="11pt"/>
    </style:style>
    <style:style style:name="P576"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7.8743in"/>
        </style:tab-stops>
      </style:paragraph-properties>
    </style:style>
    <style:style style:name="T577" style:parent-style-name="DefaultParagraphFont" style:family="text">
      <style:text-properties style:font-name-asian="Times New Roman" style:font-name-complex="Candara" fo:font-weight="bold" style:font-weight-asian="bold" style:font-weight-complex="bold" fo:color="#000000" fo:font-size="11pt" style:font-size-asian="11pt" style:font-size-complex="11pt" style:language-asian="en" style:country-asian="GB"/>
    </style:style>
    <style:style style:name="T578" style:parent-style-name="DefaultParagraphFont" style:family="text">
      <style:text-properties style:font-name-asian="Calibri" style:font-name-complex="Candara" fo:color="#000000" style:text-position="4.5% 100%" fo:font-size="11pt" style:font-size-asian="11pt" style:font-size-complex="11pt" style:language-asian="en" style:country-asian="GB"/>
    </style:style>
    <style:style style:name="T579"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580"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P581" style:parent-style-name="Standard" style:family="paragraph">
      <style:paragraph-properties fo:widows="0" fo:orphans="0"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582" style:parent-style-name="DefaultParagraphFont" style:family="text">
      <style:text-properties style:font-name="Candara" style:font-name-asian="Times New Roman" style:font-name-complex="Candara" fo:font-weight="bold" style:font-weight-asian="bold" style:font-weight-complex="bold" fo:color="#000000" fo:font-size="11pt" style:font-size-asian="11pt" style:font-size-complex="11pt" style:language-asian="en" style:country-asian="GB"/>
    </style:style>
    <style:style style:name="T583"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584"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P585" style:parent-style-name="Standard" style:family="paragraph">
      <style:paragraph-properties fo:widows="0" fo:orphans="0"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586" style:parent-style-name="DefaultParagraphFont" style:family="text">
      <style:text-properties style:font-name="Candara" style:font-name-asian="Times New Roman" style:font-name-complex="Candara" fo:font-weight="bold" style:font-weight-asian="bold" style:font-weight-complex="bold" fo:color="#000000" style:text-position="4.5% 100%" fo:font-size="11pt" style:font-size-asian="11pt" style:font-size-complex="11pt" style:language-asian="en" style:country-asian="GB"/>
    </style:style>
    <style:style style:name="T58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588"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589" style:parent-style-name="DefaultParagraphFont" style:family="text">
      <style:text-properties style:font-name="Candara" style:font-name-complex="Candara" fo:color="#000000" fo:font-size="11pt" style:font-size-asian="11pt" style:font-size-complex="11pt"/>
    </style:style>
    <style:style style:name="P590" style:parent-style-name="Standard" style:family="paragraph">
      <style:paragraph-properties fo:widows="0" fo:orphans="0" style:text-autospace="none" fo:text-align="justify" style:line-height-at-least="0.0694in">
        <style:tab-stops>
          <style:tab-stop style:type="center" style:leader-style="solid" style:leader-text="_" style:position="20in"/>
        </style:tab-stops>
      </style:paragraph-properties>
      <style:text-properties style:font-name="Candara" style:font-name-complex="Candara" fo:color="#000000" fo:font-size="11pt" style:font-size-asian="11pt" style:font-size-complex="11pt"/>
    </style:style>
    <style:style style:name="P591" style:parent-style-name="Standard" style:family="paragraph">
      <style:paragraph-properties fo:widows="0" fo:orphans="0" style:text-autospace="none" fo:text-align="justify" style:line-height-at-least="0.0694in">
        <style:tab-stops>
          <style:tab-stop style:type="center" style:leader-style="solid" style:leader-text="_" style:position="7.8743in"/>
          <style:tab-stop style:type="center" style:leader-style="solid" style:leader-text="_" style:position="20in"/>
        </style:tab-stops>
      </style:paragraph-properties>
    </style:style>
    <style:style style:name="T592"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593"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594"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595"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596"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59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598" style:parent-style-name="DefaultParagraphFont" style:family="text">
      <style:text-properties style:font-name="Candara" style:font-name-asian="Times New Roman" style:font-name-complex="Book Antiqua" fo:color="#000000" style:text-position="4.5% 100%" fo:font-size="11pt" style:font-size-asian="11pt" style:font-size-complex="11pt" style:language-asian="en" style:country-asian="GB"/>
    </style:style>
    <style:style style:name="T599" style:parent-style-name="DefaultParagraphFont" style:family="text">
      <style:text-properties style:font-name="Candara" style:font-name-asian="Times New Roman" style:font-name-complex="Book Antiqua" fo:color="#000000" style:text-position="4.5% 100%" fo:font-size="11pt" style:font-size-asian="11pt" style:font-size-complex="11pt" style:language-asian="en" style:country-asian="GB"/>
    </style:style>
    <style:style style:name="P600"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601"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02"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03"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04"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05"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06"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607"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608"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09"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10"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11"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12"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13" style:parent-style-name="DefaultParagraphFont" style:family="text">
      <style:text-properties style:font-name="Candara" style:font-name-asian="Times New Roman" style:font-name-complex="Times New Roman CYR" fo:color="#000000" fo:font-size="11pt" style:font-size-asian="11pt" style:font-size-complex="11pt" style:language-asian="en" style:country-asian="GB"/>
    </style:style>
    <style:style style:name="T614"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15"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16"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17"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618"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619"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20"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21"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22"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23"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24"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25"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626"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27"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628" style:parent-style-name="DefaultParagraphFont" style:family="text">
      <style:text-properties style:font-name="Candara" style:font-name-asian="Times New Roman" style:font-name-complex="Candara" fo:color="#000000" fo:font-size="11pt" style:font-size-asian="11pt" style:font-size-complex="11pt"/>
    </style:style>
    <style:style style:name="T629" style:parent-style-name="DefaultParagraphFont" style:family="text">
      <style:text-properties style:font-name="Candara" style:font-name-asian="Times New Roman" style:font-name-complex="Candara" fo:color="#000000" style:text-position="4.5% 100%" fo:font-size="11pt" style:font-size-asian="11pt" style:font-size-complex="11pt" style:language-asian="en" style:country-asian="GB"/>
    </style:style>
    <style:style style:name="T630"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31"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32"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33"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34"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35"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36"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637"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638"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39" style:parent-style-name="DefaultParagraphFont" style:family="text">
      <style:text-properties style:font-name="Candara" style:font-name-asian="Calibri" style:font-name-complex="Candara" fo:color="#000000" style:text-position="4.5% 100%" fo:font-size="11pt" style:font-size-asian="11pt" style:font-size-complex="11pt"/>
    </style:style>
    <style:style style:name="T640"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41" style:parent-style-name="DefaultParagraphFont" style:family="text">
      <style:text-properties style:font-name="Candara" style:font-name-asian="Calibri" style:font-name-complex="Candara" fo:color="#000000" style:text-position="4.5% 100%" fo:font-size="11pt" style:font-size-asian="11pt" style:font-size-complex="11pt" style:language-asian="en" style:country-asian="GB"/>
    </style:style>
    <style:style style:name="T642"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43"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644"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645"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646" style:parent-style-name="DefaultParagraphFont" style:family="text">
      <style:text-properties style:font-name-asian="Times New Roman" style:text-position="4.1% 100%" style:language-asian="en" style:country-asian="GB"/>
    </style:style>
    <style:style style:name="T647" style:parent-style-name="DefaultParagraphFont" style:family="text">
      <style:text-properties style:font-name-asian="Times New Roman" fo:letter-spacing="-0.0006in" style:text-position="4.1% 100%" style:language-asian="en" style:country-asian="GB"/>
    </style:style>
    <style:style style:name="T648" style:parent-style-name="DefaultParagraphFont" style:family="text">
      <style:text-properties style:font-name-asian="Times New Roman" fo:letter-spacing="-0.0006in" style:text-position="4.1% 100%" style:language-asian="en" style:country-asian="GB"/>
    </style:style>
    <style:style style:name="T649" style:parent-style-name="DefaultParagraphFont" style:family="text">
      <style:text-properties style:font-name-asian="Times New Roman" style:text-position="4.1% 100%" style:language-asian="en" style:country-asian="GB"/>
    </style:style>
    <style:style style:name="T650" style:parent-style-name="DefaultParagraphFont" style:family="text">
      <style:text-properties style:font-name-asian="Times New Roman" style:text-position="4.1% 100%" style:language-asian="en" style:country-asian="GB"/>
    </style:style>
    <style:style style:name="T651" style:parent-style-name="DefaultParagraphFont" style:family="text">
      <style:text-properties style:font-name-asian="Times New Roman" fo:letter-spacing="-0.0006in" style:text-position="4.1% 100%" style:language-asian="en" style:country-asian="GB"/>
    </style:style>
    <style:style style:name="T652" style:parent-style-name="DefaultParagraphFont" style:family="text">
      <style:text-properties style:font-name-asian="Times New Roman" style:text-position="4.1% 100%" style:language-asian="en" style:country-asian="GB"/>
    </style:style>
    <style:style style:name="T653" style:parent-style-name="DefaultParagraphFont" style:family="text">
      <style:text-properties style:font-name-asian="Times New Roman" style:text-position="4.1% 100%" style:language-asian="en" style:country-asian="GB"/>
    </style:style>
    <style:style style:name="T654" style:parent-style-name="DefaultParagraphFont" style:family="text">
      <style:text-properties style:font-name-asian="Times New Roman" style:text-position="4.1% 100%" style:language-asian="en" style:country-asian="GB"/>
    </style:style>
    <style:style style:name="P655"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656"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657"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658"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659"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660"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661"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662"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663"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664"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665"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666" style:parent-style-name="Standard" style:family="paragraph">
      <style:paragraph-properties fo:widows="0" fo:orphans="0"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667" style:parent-style-name="DefaultParagraphFont" style:family="text">
      <style:text-properties style:font-name-asian="Times New Roman" fo:font-weight="bold" style:font-weight-asian="bold" style:font-weight-complex="bold" style:text-position="5% 100%" fo:font-size="10pt" style:font-size-asian="10pt" style:font-size-complex="10pt" style:language-asian="en" style:country-asian="GB"/>
    </style:style>
    <style:style style:name="P668"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style>
    <style:style style:name="T669" style:parent-style-name="DefaultParagraphFont" style:family="text">
      <style:text-properties style:font-name-asian="Calibri" style:text-position="4.1% 100%" style:language-asian="en" style:country-asian="GB"/>
    </style:style>
    <style:style style:name="T670" style:parent-style-name="DefaultParagraphFont" style:family="text">
      <style:text-properties style:font-name-asian="Times New Roman" style:text-position="4.1% 100%" style:language-asian="en" style:country-asian="GB"/>
    </style:style>
    <style:style style:name="T671" style:parent-style-name="DefaultParagraphFont" style:family="text">
      <style:text-properties style:font-name-asian="Times New Roman" fo:letter-spacing="-0.0006in" style:text-position="4.1% 100%" style:language-asian="en" style:country-asian="GB"/>
    </style:style>
    <style:style style:name="T672" style:parent-style-name="DefaultParagraphFont" style:family="text">
      <style:text-properties style:font-name-asian="Times New Roman" style:text-position="4.1% 100%" style:language-asian="en" style:country-asian="GB"/>
    </style:style>
    <style:style style:name="T673" style:parent-style-name="DefaultParagraphFont" style:family="text">
      <style:text-properties style:font-name-asian="Times New Roman" style:text-position="4.1% 100%" style:language-asian="en" style:country-asian="GB"/>
    </style:style>
    <style:style style:name="T674" style:parent-style-name="DefaultParagraphFont" style:family="text">
      <style:text-properties style:font-name-asian="Calibri" style:text-position="4.1% 100%" style:language-asian="en" style:country-asian="GB"/>
    </style:style>
    <style:style style:name="T675" style:parent-style-name="DefaultParagraphFont" style:family="text">
      <style:text-properties style:font-name-asian="Times New Roman" style:text-position="4.1% 100%" style:language-asian="en" style:country-asian="GB"/>
    </style:style>
    <style:style style:name="T676" style:parent-style-name="DefaultParagraphFont" style:family="text">
      <style:text-properties style:font-name-asian="Times New Roman" style:text-position="4.1% 100%" style:language-asian="en" style:country-asian="GB"/>
    </style:style>
    <style:style style:name="T677" style:parent-style-name="DefaultParagraphFont" style:family="text">
      <style:text-properties style:font-name-asian="Calibri" style:text-position="4.1% 100%" style:language-asian="en" style:country-asian="GB"/>
    </style:style>
    <style:style style:name="T678" style:parent-style-name="DefaultParagraphFont" style:family="text">
      <style:text-properties style:font-name-asian="Times New Roman" style:text-position="4.1% 100%" style:language-asian="en" style:country-asian="GB"/>
    </style:style>
    <style:style style:name="T679" style:parent-style-name="DefaultParagraphFont" style:family="text">
      <style:text-properties style:font-name-asian="Times New Roman" style:text-position="4.1% 100%" style:language-asian="en" style:country-asian="GB"/>
    </style:style>
    <style:style style:name="T680" style:parent-style-name="DefaultParagraphFont" style:family="text">
      <style:text-properties style:font-name-asian="Calibri" style:text-position="4.1% 100%" style:language-asian="en" style:country-asian="GB"/>
    </style:style>
    <style:style style:name="T681" style:parent-style-name="DefaultParagraphFont" style:family="text">
      <style:text-properties style:font-name-asian="Times New Roman" style:text-position="4.1% 100%" style:language-asian="en" style:country-asian="GB"/>
    </style:style>
    <style:style style:name="T682" style:parent-style-name="DefaultParagraphFont" style:family="text">
      <style:text-properties style:font-name-asian="Times New Roman" style:text-position="4.1% 100%" style:language-asian="en" style:country-asian="GB"/>
    </style:style>
    <style:style style:name="T683" style:parent-style-name="DefaultParagraphFont" style:family="text">
      <style:text-properties style:font-name-asian="Times New Roman" fo:letter-spacing="-0.0006in" style:text-position="4.1% 100%" style:language-asian="en" style:country-asian="GB"/>
    </style:style>
    <style:style style:name="T684" style:parent-style-name="DefaultParagraphFont" style:family="text">
      <style:text-properties style:font-name-asian="Times New Roman" style:text-position="4.1% 100%" style:language-asian="en" style:country-asian="GB"/>
    </style:style>
    <style:style style:name="T685" style:parent-style-name="DefaultParagraphFont" style:family="text">
      <style:text-properties style:font-name-asian="Times New Roman" style:text-position="4.1% 100%" style:language-asian="en" style:country-asian="GB"/>
    </style:style>
    <style:style style:name="T686" style:parent-style-name="DefaultParagraphFont" style:family="text">
      <style:text-properties style:font-name-asian="Times New Roman" style:text-position="4.1% 100%" style:language-asian="en" style:country-asian="GB"/>
    </style:style>
    <style:style style:name="P687" style:parent-style-name="Standard" style:family="paragraph">
      <style:paragraph-properties fo:widows="0" fo:orphans="0" style:text-autospace="none" fo:text-align="justify" style:line-height-at-least="0in" fo:background-color="#FFFFFF">
        <style:tab-stops>
          <style:tab-stop style:type="center" style:leader-style="solid" style:leader-text="_" style:position="7.8743in"/>
        </style:tab-stops>
      </style:paragraph-properties>
    </style:style>
    <style:style style:name="T688" style:parent-style-name="DefaultParagraphFont" style:family="text">
      <style:text-properties style:font-name-complex="Candara" fo:font-size="11pt" style:font-size-asian="11pt" style:font-size-complex="11pt" style:language-asian="en" style:country-asian="GB"/>
    </style:style>
    <style:style style:name="T689" style:parent-style-name="DefaultParagraphFont" style:family="text">
      <style:text-properties style:font-name-complex="Candara" style:text-position="4.5% 100%" fo:font-size="11pt" style:font-size-asian="11pt" style:font-size-complex="11pt" style:language-asian="en" style:country-asian="GB"/>
    </style:style>
    <style:style style:name="T690" style:parent-style-name="DefaultParagraphFont" style:family="text">
      <style:text-properties style:font-name-complex="Candara" fo:letter-spacing="-0.0006in" style:text-position="4.5% 100%" fo:font-size="11pt" style:font-size-asian="11pt" style:font-size-complex="11pt" style:language-asian="en" style:country-asian="GB"/>
    </style:style>
    <style:style style:name="T691" style:parent-style-name="DefaultParagraphFont" style:family="text">
      <style:text-properties style:font-name-complex="Candara" style:text-position="4.5% 100%" fo:font-size="11pt" style:font-size-asian="11pt" style:font-size-complex="11pt" style:language-asian="en" style:country-asian="GB"/>
    </style:style>
    <style:style style:name="T692" style:parent-style-name="DefaultParagraphFont" style:family="text">
      <style:text-properties style:font-name-complex="Candara" style:text-position="4.5% 100%" fo:font-size="11pt" style:font-size-asian="11pt" style:font-size-complex="11pt" style:language-asian="en" style:country-asian="GB"/>
    </style:style>
    <style:style style:name="T693" style:parent-style-name="DefaultParagraphFont" style:family="text">
      <style:text-properties style:font-name-complex="Candara" style:text-position="4.5% 100%" fo:font-size="11pt" style:font-size-asian="11pt" style:font-size-complex="11pt" style:language-asian="en" style:country-asian="GB"/>
    </style:style>
    <style:style style:name="T694" style:parent-style-name="DefaultParagraphFont" style:family="text">
      <style:text-properties style:font-name-asian="Calibri" style:font-name-complex="Candara" style:text-position="4.5% 100%" fo:font-size="11pt" style:font-size-asian="11pt" style:font-size-complex="11pt" style:language-asian="en" style:country-asian="GB"/>
    </style:style>
    <style:style style:name="T695" style:parent-style-name="DefaultParagraphFont" style:family="text">
      <style:text-properties style:font-name-complex="Candara" style:text-position="4.5% 100%" fo:font-size="11pt" style:font-size-asian="11pt" style:font-size-complex="11pt" style:language-asian="en" style:country-asian="GB"/>
    </style:style>
    <style:style style:name="T696" style:parent-style-name="DefaultParagraphFont" style:family="text">
      <style:text-properties style:font-name-complex="Candara" style:text-position="4.5% 100%" fo:font-size="11pt" style:font-size-asian="11pt" style:font-size-complex="11pt" style:language-asian="en" style:country-asian="GB"/>
    </style:style>
    <style:style style:name="T697" style:parent-style-name="DefaultParagraphFont" style:family="text">
      <style:text-properties style:font-name-complex="Candara" style:text-position="4.5% 100%" fo:font-size="11pt" style:font-size-asian="11pt" style:font-size-complex="11pt" style:language-asian="en" style:country-asian="GB"/>
    </style:style>
    <style:style style:name="T698" style:parent-style-name="DefaultParagraphFont" style:family="text">
      <style:text-properties style:font-name-complex="Candara" style:text-position="4.5% 100%" fo:font-size="11pt" style:font-size-asian="11pt" style:font-size-complex="11pt" style:language-asian="en" style:country-asian="GB"/>
    </style:style>
    <style:style style:name="P699"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20in"/>
        </style:tab-stops>
      </style:paragraph-properties>
    </style:style>
    <style:style style:name="T700"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01"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02"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03"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P704"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20in"/>
        </style:tab-stops>
      </style:paragraph-properties>
    </style:style>
    <style:style style:name="T705"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06" style:parent-style-name="DefaultParagraphFont" style:family="text">
      <style:text-properties style:font-name-asian="Times New Roman" style:font-name-complex="Candara" fo:font-weight="bold" style:font-weight-asian="bold" style:font-weight-complex="bold" fo:color="#000000" style:text-position="4.5% 100%" fo:font-size="11pt" style:font-size-asian="11pt" style:font-size-complex="11pt" style:language-asian="en" style:country-asian="GB"/>
    </style:style>
    <style:style style:name="T707"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08"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709" style:parent-style-name="DefaultParagraphFont" style:family="text">
      <style:text-properties style:font-name-asian="Calibri" style:font-name-complex="Times New Roman" style:text-position="4.1% 100%" style:language-asian="en" style:country-asian="GB"/>
    </style:style>
    <style:style style:name="T710"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11" style:parent-style-name="DefaultParagraphFont" style:family="text">
      <style:text-properties style:font-name-asian="Times New Roman" style:font-name-complex="Candara" fo:color="#000000" style:text-position="4.5% 100%" fo:font-size="11pt" style:font-size-asian="11pt" style:font-size-complex="11pt" fo:background-color="#FFFF00" style:language-asian="en" style:country-asian="GB"/>
    </style:style>
    <style:style style:name="T712"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13" style:parent-style-name="DefaultParagraphFont" style:family="text">
      <style:text-properties style:font-name-asian="Times New Roman" style:text-position="4.1% 100%" style:language-asian="en" style:country-asian="GB"/>
    </style:style>
    <style:style style:name="T714" style:parent-style-name="DefaultParagraphFont" style:family="text">
      <style:text-properties style:font-name-asian="Times New Roman" style:text-position="4.1% 100%" style:language-asian="en" style:country-asian="GB"/>
    </style:style>
    <style:style style:name="T715"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16" style:parent-style-name="DefaultParagraphFont" style:family="text">
      <style:text-properties style:font-name-asian="Times New Roman" style:font-name-complex="Candara" fo:color="#000000" style:text-position="4.5% 100%" fo:font-size="11pt" style:font-size-asian="11pt" style:font-size-complex="11pt" fo:background-color="#FFFF00" style:language-asian="en" style:country-asian="GB"/>
    </style:style>
    <style:style style:name="T717"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T718" style:parent-style-name="DefaultParagraphFont" style:family="text">
      <style:text-properties style:font-name-asian="Times New Roman" style:font-name-complex="Candara" fo:color="#000000" style:text-position="4.5% 100%" fo:font-size="11pt" style:font-size-asian="11pt" style:font-size-complex="11pt" style:language-asian="en" style:country-asian="GB"/>
    </style:style>
    <style:style style:name="P719" style:parent-style-name="Standard" style:family="paragraph">
      <style:paragraph-properties style:text-autospace="none" fo:text-align="justify" style:line-height-at-least="0.0694in" fo:background-color="#FFFFFF">
        <style:tab-stops>
          <style:tab-stop style:type="center" style:leader-style="solid" style:leader-text="_" style:position="7.8743in"/>
        </style:tab-stops>
      </style:paragraph-properties>
      <style:text-properties style:font-name="Candara" style:font-name-asian="Times New Roman" fo:color="#000000" fo:font-size="11pt" style:font-size-asian="11pt" style:font-size-complex="11pt" style:language-asian="en" style:country-asian="GB"/>
    </style:style>
    <style:style style:name="P720" style:parent-style-name="Standarduser" style:family="paragraph">
      <style:paragraph-properties fo:widows="2" fo:orphans="2" style:text-autospace="none" fo:text-align="justify" style:line-height-at-least="0.0694in" fo:background-color="#FFFFFF">
        <style:tab-stops>
          <style:tab-stop style:type="center" style:leader-style="solid" style:leader-text="_" style:position="20in"/>
        </style:tab-stops>
      </style:paragraph-properties>
    </style:style>
    <style:style style:name="T721"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722" style:parent-style-name="DefaultParagraphFont" style:family="text">
      <style:text-properties style:font-name-asian="Times New Roman" style:font-name-complex="Candara" fo:color="#000000" fo:font-size="11pt" style:font-size-asian="11pt" style:font-size-complex="11pt" fo:background-color="#FFFF00" style:language-asian="en" style:country-asian="GB"/>
    </style:style>
    <style:style style:name="T723"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724"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725"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T726" style:parent-style-name="DefaultParagraphFont" style:family="text">
      <style:text-properties style:font-name-asian="Times New Roman" style:font-name-complex="Candara" fo:color="#000000" fo:font-size="11pt" style:font-size-asian="11pt" style:font-size-complex="11pt" style:language-asian="en" style:country-asian="GB"/>
    </style:style>
    <style:style style:name="P727" style:parent-style-name="Standard" style:family="paragraph">
      <style:paragraph-properties style:text-autospace="none" fo:text-align="justify" style:line-height-at-least="0.0694in">
        <style:tab-stops>
          <style:tab-stop style:type="center" style:leader-style="solid" style:leader-text="_" style:position="20in"/>
        </style:tab-stops>
      </style:paragraph-properties>
    </style:style>
    <style:style style:name="T728"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729"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730" style:parent-style-name="DefaultParagraphFont" style:family="text">
      <style:text-properties style:font-name="Candara" style:font-name-asian="Times New Roman" style:font-name-complex="Candara" fo:color="#000000" fo:font-size="11pt" style:font-size-asian="11pt" style:font-size-complex="11pt" fo:background-color="#FFFF00" style:language-asian="en" style:country-asian="GB"/>
    </style:style>
    <style:style style:name="T731"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732"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733" style:parent-style-name="DefaultParagraphFont" style:family="text">
      <style:text-properties style:font-name="Candara" style:font-name-asian="Times New Roman" style:font-name-complex="Candara" fo:color="#000000" fo:font-size="11pt" style:font-size-asian="11pt" style:font-size-complex="11pt" fo:background-color="#FFFF00" style:language-asian="en" style:country-asian="GB"/>
    </style:style>
    <style:style style:name="T734"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735" style:parent-style-name="DefaultParagraphFont" style:family="text">
      <style:text-properties style:font-name="Candara" style:font-name-asian="Times New Roman" fo:color="#000000" fo:font-size="11pt" style:font-size-asian="11pt" style:font-size-complex="11pt" style:language-asian="en" style:country-asian="GB"/>
    </style:style>
    <style:style style:name="T736" style:parent-style-name="DefaultParagraphFont" style:family="text">
      <style:text-properties style:font-name="Candara" style:font-name-asian="Times New Roman" style:font-name-complex="Candara" fo:color="#000000" fo:font-size="11pt" style:font-size-asian="11pt" style:font-size-complex="11pt" fo:background-color="#FFFF00" style:language-asian="en" style:country-asian="GB"/>
    </style:style>
    <style:style style:name="T737" style:parent-style-name="DefaultParagraphFont" style:family="text">
      <style:text-properties style:font-name="Candara" style:font-name-asian="Times New Roman" fo:color="#000000" fo:font-size="11pt" style:font-size-asian="11pt" style:font-size-complex="11pt" style:language-asian="en" style:country-asian="GB"/>
    </style:style>
    <style:style style:name="T738" style:parent-style-name="DefaultParagraphFont" style:family="text">
      <style:text-properties style:font-name="Candara" style:font-name-asian="Times New Roman" style:font-name-complex="Candara" fo:color="#000000" fo:font-size="11pt" style:font-size-asian="11pt" style:font-size-complex="11pt" fo:background-color="#FFFF00" style:language-asian="en" style:country-asian="GB"/>
    </style:style>
    <style:style style:name="T739"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740" style:parent-style-name="DefaultParagraphFont" style:family="text">
      <style:text-properties style:font-name="Candara" style:font-name-asian="Times New Roman" fo:color="#000000" fo:font-size="11pt" style:font-size-asian="11pt" style:font-size-complex="11pt" style:language-asian="en" style:country-asian="GB"/>
    </style:style>
    <style:style style:name="T741"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P742" style:parent-style-name="Standard" style:family="paragraph">
      <style:paragraph-properties style:text-autospace="none" fo:text-align="end" fo:line-height="0.2027in">
        <style:tab-stops>
          <style:tab-stop style:type="center" style:leader-style="solid" style:leader-text="_" style:position="20in"/>
        </style:tab-stops>
      </style:paragraph-properties>
      <style:text-properties style:font-name="Candara" style:font-name-asian="Times New Roman" fo:color="#000000" fo:font-size="10pt" style:font-size-asian="10pt" style:font-size-complex="10pt" style:language-asian="en" style:country-asian="GB"/>
    </style:style>
    <style:style style:name="P743" style:parent-style-name="Standard" style:family="paragraph">
      <style:paragraph-properties style:text-autospace="none" fo:text-align="end" fo:line-height="0.2027in">
        <style:tab-stops>
          <style:tab-stop style:type="center" style:leader-style="solid" style:leader-text="_" style:position="20in"/>
        </style:tab-stops>
      </style:paragraph-properties>
    </style:style>
    <style:style style:name="T744"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745" style:parent-style-name="Standard" style:family="paragraph">
      <style:paragraph-properties style:text-autospace="none" fo:text-align="end" style:line-height-at-least="0.0694in" fo:background-color="#FFFFFF">
        <style:tab-stops>
          <style:tab-stop style:type="center" style:leader-style="solid" style:leader-text="_" style:position="7.8743in"/>
        </style:tab-stops>
      </style:paragraph-properties>
    </style:style>
    <style:style style:name="T746"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747" style:parent-style-name="DefaultParagraphFont" style:family="text">
      <style:text-properties style:font-name="Candara"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748" style:parent-style-name="Standard" style:family="paragraph">
      <style:paragraph-properties fo:widows="0" fo:orphans="0" style:text-autospace="none" fo:text-align="end" style:line-height-at-least="0in">
        <style:tab-stops>
          <style:tab-stop style:type="center" style:leader-style="solid" style:leader-text="_" style:position="7.8743in"/>
        </style:tab-stops>
      </style:paragraph-properties>
    </style:style>
    <style:style style:name="T749"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T750"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fo:background-color="#FFFF00" style:language-asian="en" style:country-asian="GB"/>
    </style:style>
    <style:style style:name="T751"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752" style:parent-style-name="Standard" style:family="paragraph">
      <style:paragraph-properties fo:widows="0" fo:orphans="0" style:text-autospace="none" fo:text-align="end" style:line-height-at-least="0.0694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753" style:parent-style-name="Standard" style:family="paragraph">
      <style:paragraph-properties fo:widows="0" fo:orphans="0" fo:border-top="none" fo:border-left="none" fo:border-bottom="0.0138in solid #000000" fo:border-right="none" fo:padding-top="0in" fo:padding-left="0in" fo:padding-bottom="0.0277in" fo:padding-right="0in" style:shadow="none" style:text-autospace="none" fo:text-align="justify" style:line-height-at-least="0.0694in" fo:background-color="#FFFFFF">
        <style:tab-stops>
          <style:tab-stop style:type="center" style:leader-style="solid" style:leader-text="_" style:position="20in"/>
        </style:tab-stops>
      </style:paragraph-properties>
    </style:style>
    <style:style style:name="T754"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755" style:parent-style-name="Standard" style:family="paragraph">
      <style:paragraph-properties fo:text-align="justify">
        <style:tab-stops>
          <style:tab-stop style:type="center" style:leader-style="solid" style:leader-text="_" style:position="7.8743in"/>
        </style:tab-stops>
      </style:paragraph-properties>
    </style:style>
    <style:style style:name="T756" style:parent-style-name="DefaultParagraphFont" style:family="text">
      <style:text-properties style:font-name="Candara" style:font-name-asian="Times New Roman" style:font-name-complex="Candara" fo:color="#000000" fo:font-size="11pt" style:font-size-asian="11pt" style:font-size-complex="11pt" style:language-asian="en" style:country-asian="GB"/>
    </style:style>
    <style:style style:name="T757" style:parent-style-name="DefaultParagraphFont" style:family="text">
      <style:text-properties style:font-name="Candara" style:font-name-asian="Times New Roman" style:font-name-complex="Times New Roman" fo:color="#000000" style:text-position="4.5% 100%" fo:font-size="11pt" style:font-size-asian="11pt" style:font-size-complex="11pt" style:language-asian="en" style:country-asian="GB"/>
    </style:style>
    <style:style style:name="T758" style:parent-style-name="DefaultParagraphFont" style:family="text">
      <style:text-properties style:font-name="Candara" style:font-name-complex="Candara" fo:color="#000000" fo:font-size="11pt" style:font-size-asian="11pt" style:font-size-complex="11pt"/>
    </style:style>
    <style:style style:name="T759" style:parent-style-name="DefaultParagraphFont" style:family="text">
      <style:text-properties style:font-name="Candara" style:font-name-complex="Times New Roman" fo:color="#000000" style:text-position="4.5% 100%" fo:font-size="11pt" style:font-size-asian="11pt" style:font-size-complex="11pt"/>
    </style:style>
    <style:style style:name="T760" style:parent-style-name="DefaultParagraphFont" style:family="text">
      <style:text-properties style:font-name="Candara" style:font-name-complex="Candara" fo:color="#000000" style:text-position="4.5% 100%" fo:font-size="11pt" style:font-size-asian="11pt" style:font-size-complex="11pt"/>
    </style:style>
    <style:style style:name="T761" style:parent-style-name="DefaultParagraphFont" style:family="text">
      <style:text-properties style:font-name="Candara" style:font-name-complex="Candara" fo:color="#000000" style:text-position="4.5% 100%" fo:font-size="11pt" style:font-size-asian="11pt" style:font-size-complex="11pt" fo:background-color="#FFFF00"/>
    </style:style>
    <style:style style:name="T762" style:parent-style-name="DefaultParagraphFont" style:family="text">
      <style:text-properties style:font-name="Candara" style:font-name-complex="Candara" fo:color="#000000" style:text-position="4.5% 100%" fo:font-size="11pt" style:font-size-asian="11pt" style:font-size-complex="11pt" fo:background-color="#FFFF00"/>
    </style:style>
    <style:style style:name="T763" style:parent-style-name="DefaultParagraphFont" style:family="text">
      <style:text-properties style:font-name="Candara" style:font-name-complex="Candara" fo:color="#000000" fo:font-size="11pt" style:font-size-asian="11pt" style:font-size-complex="11pt" fo:background-color="#FFFF00"/>
    </style:style>
    <style:style style:name="T764" style:parent-style-name="DefaultParagraphFont" style:family="text">
      <style:text-properties style:font-name="Candara" style:font-name-complex="Candara" fo:color="#000000" fo:font-size="10pt" style:font-size-asian="10pt" style:font-size-complex="10pt" fo:background-color="#FFFF00"/>
    </style:style>
    <style:style style:name="T765" style:parent-style-name="DefaultParagraphFont" style:family="text">
      <style:text-properties style:font-name="Candara" style:font-name-complex="Candara" fo:color="#000000" fo:font-size="10pt" style:font-size-asian="10pt" style:font-size-complex="10pt" fo:background-color="#FFFF00"/>
    </style:style>
    <style:style style:name="P766" style:parent-style-name="Standard" style:family="paragraph">
      <style:paragraph-properties style:text-autospace="none" fo:text-align="justify" style:line-height-at-least="0.0694in">
        <style:tab-stops>
          <style:tab-stop style:type="center" style:leader-style="solid" style:leader-text="_" style:position="7.8743in"/>
        </style:tab-stops>
      </style:paragraph-properties>
    </style:style>
    <style:style style:name="T767" style:parent-style-name="DefaultParagraphFont" style:family="text">
      <style:text-properties style:font-name="Candara" style:font-name-asian="Times New Roman" style:font-name-complex="Candara" fo:font-weight="bold" style:font-weight-asian="bold" style:font-weight-complex="bold" fo:color="#000000" fo:font-size="10pt" style:font-size-asian="10pt" style:font-size-complex="10pt" fo:background-color="#FFFF00" style:language-asian="en" style:country-asian="GB"/>
    </style:style>
    <style:style style:name="T768" style:parent-style-name="DefaultParagraphFont" style:family="text">
      <style:text-properties style:font-name="Candara" style:font-name-asian="Times New Roman" style:font-name-complex="Candara" fo:font-weight="bold" style:font-weight-asian="bold" style:font-weight-complex="bold" fo:color="#000000" fo:font-size="10pt" style:font-size-asian="10pt" style:font-size-complex="10pt" fo:background-color="#FFFF00" style:language-asian="en" style:country-asian="GB"/>
    </style:style>
    <style:style style:name="T769" style:parent-style-name="DefaultParagraphFont" style:family="text">
      <style:text-properties style:font-name="Candara" style:font-name-asian="Times New Roman" style:font-name-complex="Candara" fo:color="#000000" fo:font-size="10pt" style:font-size-asian="10pt" style:font-size-complex="10pt" style:language-asian="en" style:country-asian="GB"/>
    </style:style>
    <style:style style:name="P770" style:parent-style-name="Standard" style:family="paragraph">
      <style:paragraph-properties fo:text-align="justify">
        <style:tab-stops>
          <style:tab-stop style:type="center" style:leader-style="solid" style:leader-text="_" style:position="7.8743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771" style:parent-style-name="Standard" style:family="paragraph">
      <style:paragraph-properties fo:text-align="justify">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772" style:parent-style-name="Standard" style:family="paragraph">
      <style:paragraph-properties fo:text-align="justify">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773" style:parent-style-name="Standard" style:family="paragraph">
      <style:paragraph-properties fo:text-align="justify">
        <style:tab-stops>
          <style:tab-stop style:type="center" style:leader-style="solid" style:leader-text="_" style:position="20in"/>
        </style:tab-stops>
      </style:paragraph-properties>
    </style:style>
    <style:style style:name="T774" style:parent-style-name="DefaultParagraphFont" style:family="text">
      <style:text-properties style:font-name="Candara" style:font-name-complex="Candara" fo:font-weight="bold" style:font-weight-asian="bold" style:font-weight-complex="bold" fo:color="#000000" fo:font-size="10pt" style:font-size-asian="10pt" style:font-size-complex="10pt"/>
    </style:style>
    <style:style style:name="T775"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T776" style:parent-style-name="DefaultParagraphFont" style:family="text">
      <style:text-properties style:font-name="Candara" style:font-name-complex="Candara" fo:font-weight="bold" style:font-weight-asian="bold" style:font-weight-complex="bold" fo:color="#000000" fo:font-size="10pt" style:font-size-asian="10pt" style:font-size-complex="10pt"/>
    </style:style>
    <style:style style:name="T777" style:parent-style-name="DefaultParagraphFont" style:family="text">
      <style:text-properties style:font-name="Candara" style:font-name-complex="Candara" fo:font-weight="bold" style:font-weight-asian="bold" style:font-weight-complex="bold" fo:color="#000000" fo:font-size="10pt" style:font-size-asian="10pt" style:font-size-complex="10pt"/>
    </style:style>
    <style:style style:name="T778" style:parent-style-name="DefaultParagraphFont" style:family="text">
      <style:text-properties style:font-name="Candara" style:font-name-asian="Times New Roman" fo:color="#000000" style:text-position="5% 100%" fo:font-size="10pt" style:font-size-asian="10pt" style:font-size-complex="10pt" style:language-asian="en" style:country-asian="GB"/>
    </style:style>
    <style:style style:name="P779" style:parent-style-name="Standard" style:family="paragraph">
      <style:paragraph-properties fo:text-align="justify">
        <style:tab-stops>
          <style:tab-stop style:type="center" style:leader-style="solid" style:leader-text="_" style:position="20in"/>
        </style:tab-stops>
      </style:paragraph-properties>
    </style:style>
    <style:style style:name="T780"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781"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782" style:parent-style-name="DefaultParagraphFont" style:family="text">
      <style:text-properties style:font-name-asian="Calibri" style:font-name-complex="Candara"/>
    </style:style>
    <style:style style:name="T783" style:parent-style-name="DefaultParagraphFont" style:family="text">
      <style:text-properties style:font-name="Candara" style:font-name-asian="Calibri" style:font-name-complex="Candara" fo:font-weight="bold" style:font-weight-asian="bold" style:font-weight-complex="bold" fo:color="#000000" fo:font-size="10pt" style:font-size-asian="10pt" style:font-size-complex="10pt"/>
    </style:style>
    <style:style style:name="P784" style:parent-style-name="Standard" style:family="paragraph">
      <style:paragraph-properties fo:text-align="justify">
        <style:tab-stops>
          <style:tab-stop style:type="center" style:leader-style="solid" style:leader-text="_" style:position="20in"/>
        </style:tab-stops>
      </style:paragraph-properties>
    </style:style>
    <style:style style:name="T785"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786" style:parent-style-name="DefaultParagraphFont" style:family="text">
      <style:text-properties style:font-name-asian="Calibri" style:font-name-complex="Candara" style:text-position="4.1% 100%" style:language-asian="en" style:country-asian="GB"/>
    </style:style>
    <style:style style:name="T787" style:parent-style-name="DefaultParagraphFont" style:family="text">
      <style:text-properties style:font-name-asian="Calibri" style:font-name-complex="Candara" style:text-position="4.1% 100%" style:language-asian="en" style:country-asian="GB"/>
    </style:style>
    <style:style style:name="P788" style:parent-style-name="Textbody" style:family="paragraph">
      <style:paragraph-properties fo:text-align="justify" fo:margin-bottom="0in">
        <style:tab-stops>
          <style:tab-stop style:type="center" style:leader-style="solid" style:leader-text="_" style:position="20in"/>
        </style:tab-stops>
      </style:paragraph-properties>
    </style:style>
    <style:style style:name="T789"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style>
    <style:style style:name="P790" style:parent-style-name="Textbody" style:family="paragraph">
      <style:paragraph-properties fo:text-align="justify" fo:margin-bottom="0in">
        <style:tab-stops>
          <style:tab-stop style:type="center" style:leader-style="solid" style:leader-text="_" style:position="20in"/>
        </style:tab-stops>
      </style:paragraph-properties>
      <style:text-properties style:font-name="Candara" style:font-name-asian="Calibri" style:font-name-complex="Candara" fo:font-weight="bold" style:font-weight-asian="bold" style:font-weight-complex="bold" fo:color="#000000" fo:font-size="10pt" style:font-size-asian="10pt" style:font-size-complex="10pt"/>
    </style:style>
    <style:style style:name="P791" style:parent-style-name="Standard" style:family="paragraph">
      <style:paragraph-properties fo:text-align="justify">
        <style:tab-stops>
          <style:tab-stop style:type="center" style:leader-style="solid" style:leader-text="_" style:position="20in"/>
        </style:tab-stops>
      </style:paragraph-properties>
    </style:style>
    <style:style style:name="T792" style:parent-style-name="DefaultParagraphFont" style:family="text">
      <style:text-properties style:font-name="Candara" style:font-name-asian="Times New Roman" fo:font-weight="bold" style:font-weight-asian="bold" style:font-weight-complex="bold" fo:color="#000000" style:text-position="5% 100%" fo:font-size="10pt" style:font-size-asian="10pt" style:font-size-complex="10pt" style:language-asian="en" style:country-asian="GB"/>
    </style:style>
    <style:style style:name="P793" style:parent-style-name="Textbody" style:family="paragraph">
      <style:paragraph-properties fo:margin-bottom="0in">
        <style:tab-stops>
          <style:tab-stop style:type="center" style:leader-style="solid" style:leader-text="_" style:position="20in"/>
        </style:tab-stops>
      </style:paragraph-properties>
    </style:style>
    <style:style style:name="T794" style:parent-style-name="DefaultParagraphFont" style:family="text">
      <style:text-properties style:font-name="Candara" style:font-name-asian="Calibri" style:font-name-complex="Candara" fo:font-weight="bold" style:font-weight-asian="bold" style:font-weight-complex="bold" fo:color="#000000" style:text-position="5% 100%" fo:font-size="10pt" style:font-size-asian="10pt" style:font-size-complex="10pt" style:language-asian="en" style:country-asian="GB"/>
    </style:style>
    <style:style style:name="T795" style:parent-style-name="DefaultParagraphFont" style:family="text">
      <style:text-properties style:font-name="Candara" style:font-name-complex="Candara" fo:font-weight="bold" style:font-weight-asian="bold" style:font-weight-complex="bold" fo:color="#000000" fo:font-size="10pt" style:font-size-asian="10pt" style:font-size-complex="10pt"/>
    </style:style>
    <style:style style:name="P796" style:parent-style-name="Textbody" style:family="paragraph">
      <style:paragraph-properties fo:margin-bottom="0in">
        <style:tab-stops>
          <style:tab-stop style:type="center" style:leader-style="solid" style:leader-text="_" style:position="20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797" style:parent-style-name="Textbody" style:family="paragraph">
      <style:paragraph-properties style:text-autospace="none" fo:margin-bottom="0in" fo:line-height="0.2027in">
        <style:tab-stops>
          <style:tab-stop style:type="center" style:leader-style="solid" style:leader-text="_" style:position="20in"/>
        </style:tab-stops>
      </style:paragraph-properties>
    </style:style>
    <style:style style:name="T798" style:parent-style-name="DefaultParagraphFont" style:family="text">
      <style:text-properties style:font-name="Candara" style:font-name-asian="Times New Roman" style:font-name-complex="Candara" fo:font-weight="bold" style:font-weight-asian="bold" style:font-weight-complex="bold" fo:color="#000000" style:text-position="5% 100%" fo:font-size="10pt" style:font-size-asian="10pt" style:font-size-complex="10pt" style:language-asian="en" style:country-asian="GB"/>
    </style:style>
    <style:style style:name="P799" style:parent-style-name="Textbody" style:family="paragraph">
      <style:paragraph-properties fo:text-align="center" fo:margin-bottom="0in">
        <style:tab-stops>
          <style:tab-stop style:type="center" style:leader-style="solid" style:leader-text="_" style:position="7.8743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800"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center" style:line-height-at-least="0.0694in" fo:background-color="#FFFFFF">
        <style:tab-stops>
          <style:tab-stop style:type="center" style:leader-style="solid" style:leader-text="_" style:position="20in"/>
        </style:tab-stops>
      </style:paragraph-properties>
    </style:style>
    <style:style style:name="T801" style:parent-style-name="DefaultParagraphFont" style:family="text">
      <style:text-properties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802"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center" style:line-height-at-least="0.0694in" fo:background-color="#FFFFFF">
        <style:tab-stops>
          <style:tab-stop style:type="center" style:leader-style="solid" style:leader-text="_" style:position="20in"/>
        </style:tab-stops>
      </style:paragraph-properties>
    </style:style>
    <style:style style:name="T803" style:parent-style-name="DefaultParagraphFont" style:family="text">
      <style:text-properties style:font-name-asian="Times New Roman" style:font-name-complex="Times New Roman" fo:font-weight="bold" style:font-weight-asian="bold" style:font-weight-complex="bold" fo:color="#000000" style:text-position="5% 100%" fo:font-size="10pt" style:font-size-asian="10pt" style:font-size-complex="10pt" style:language-asian="en" style:country-asian="GB"/>
    </style:style>
    <style:style style:name="P804"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center" style:line-height-at-least="0.0694in" fo:background-color="#FFFFFF">
        <style:tab-stops>
          <style:tab-stop style:type="center" style:leader-style="solid" style:leader-text="_" style:position="20in"/>
        </style:tab-stops>
      </style:paragraph-properties>
      <style:text-properties style:font-name-complex="Candara" fo:font-weight="bold" style:font-weight-asian="bold" style:font-weight-complex="bold" fo:color="#000000" fo:font-size="10pt" style:font-size-asian="10pt" style:font-size-complex="10pt"/>
    </style:style>
    <style:style style:name="P805" style:parent-style-name="Standard" style:family="paragraph">
      <style:paragraph-properties fo:text-align="center">
        <style:tab-stops>
          <style:tab-stop style:type="center" style:leader-style="solid" style:leader-text="_" style:position="7.8743in"/>
        </style:tab-stops>
      </style:paragraph-properties>
      <style:text-properties style:font-name="Candara" style:font-name-complex="Candara" fo:font-weight="bold" style:font-weight-asian="bold" style:font-weight-complex="bold" fo:color="#000000" fo:font-size="10pt" style:font-size-asian="10pt" style:font-size-complex="10pt"/>
    </style:style>
    <style:style style:name="P806"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center" style:line-height-at-least="0.0694in" fo:background-color="#FFFFFF">
        <style:tab-stops>
          <style:tab-stop style:type="center" style:leader-style="solid" style:leader-text="_" style:position="20in"/>
        </style:tab-stops>
      </style:paragraph-properties>
      <style:text-properties style:font-name-complex="Candara" fo:font-weight="bold" style:font-weight-asian="bold" style:font-weight-complex="bold" fo:color="#000000" fo:font-size="10pt" style:font-size-asian="10pt" style:font-size-complex="10pt"/>
    </style:style>
    <style:style style:name="P807" style:parent-style-name="Standarduser" style:family="paragraph">
      <style:paragraph-properties fo:widows="2" fo:orphans="2" fo:border-top="none" fo:border-left="none" fo:border-bottom="0.0138in solid #000000" fo:border-right="none" fo:padding-top="0in" fo:padding-left="0in" fo:padding-bottom="0.0277in" fo:padding-right="0in" style:shadow="none" style:text-autospace="none" fo:text-align="center" style:line-height-at-least="0.0694in" fo:background-color="#FFFFFF">
        <style:tab-stops>
          <style:tab-stop style:type="center" style:leader-style="solid" style:leader-text="_" style:position="20in"/>
        </style:tab-stops>
      </style:paragraph-properties>
      <style:text-properties style:font-name-asian="Times New Roman" style:font-name-complex="Candara" fo:color="#000000" fo:font-size="10pt" style:font-size-asian="10pt" style:font-size-complex="10pt" style:language-asian="en" style:country-asian="GB"/>
    </style:style>
    <style:style style:name="P808" style:parent-style-name="Standard" style:family="paragraph">
      <style:paragraph-properties fo:border-top="none" fo:border-left="none" fo:border-bottom="0.0138in solid #000000" fo:border-right="none" fo:padding-top="0in" fo:padding-left="0in" fo:padding-bottom="0.0277in" fo:padding-right="0in" style:shadow="none" style:text-autospace="none" fo:text-align="center">
        <style:tab-stops>
          <style:tab-stop style:type="center" style:leader-style="solid" style:leader-text="_" style:position="20in"/>
        </style:tab-stops>
      </style:paragraph-properties>
      <style:text-properties fo:hyphenate="true"/>
    </style:style>
    <style:style style:name="T809" style:parent-style-name="DefaultParagraphFont" style:family="text">
      <style:text-properties style:font-name="Candara" style:font-name-asian="Times New Roman" style:font-name-complex="Candara" fo:color="#000000" style:text-position="5% 100%" fo:font-size="10pt" style:font-size-asian="10pt" style:font-size-complex="10pt" style:language-asian="en" style:country-asian="GB"/>
    </style:style>
    <style:style style:name="P810" style:parent-style-name="Standard" style:family="paragraph">
      <style:paragraph-properties fo:border-top="none" fo:border-left="none" fo:border-bottom="0.0138in solid #000000" fo:border-right="none" fo:padding-top="0in" fo:padding-left="0in" fo:padding-bottom="0.0277in" fo:padding-right="0in" style:shadow="none" style:text-autospace="none" fo:text-align="center" fo:background-color="#FFFFFF">
        <style:tab-stops>
          <style:tab-stop style:type="center" style:leader-style="solid" style:leader-text="_" style:position="20in"/>
        </style:tab-stops>
      </style:paragraph-properties>
      <style:text-properties fo:hyphenate="true"/>
    </style:style>
    <style:style style:name="T811" style:parent-style-name="WW-DefaultParagraphFont" style:family="text">
      <style:text-properties style:text-position="4.1% 100%" style:language-asian="en" style:country-asian="GB"/>
    </style:style>
  </office:automatic-styles>
  <office:body>
    <office:text text:use-soft-page-breaks="true">
      <text:p text:style-name="P1">РЕПУБЛИКА СРБИЈА <text:s text:c="132"/>ОПУ <text:s text:c="4"/>- 2022</text:p>
      <text:p text:style-name="P2">ЈАВНИ БЕЛЕЖНИК<text:s/><text:s text:c="133"/>Страна 1. (прва) <text:s text:c="6"/></text:p>
      <text:p text:style-name="P3">Стефан Петровић</text:p>
      <text:p text:style-name="P4">Београд, Нови Београд</text:p>
      <text:p text:style-name="P5">улица Тошин Бунар 20</text:p>
      <text:p text:style-name="P6"><text:tab/></text:p>
      <text:p text:style-name="P7"><text:span text:style-name="T8">--------------------------------------</text:span><text:span text:style-name="T9">-------</text:span><text:span text:style-name="T10"><text:s/>КЛАУЗУЛА О ПОТВРЂИВАЊУ ИСПРАВЕ<text:s/></text:span><text:span text:style-name="T11"><text:tab/></text:span></text:p>
      <text:p text:style-name="P12"><text:tab/></text:p>
      <text:p text:style-name="P13"><text:span text:style-name="T14">Ја,<text:s/></text:span><text:span text:style-name="T15"><text:s/>Стефан Петровић</text:span><text:span text:style-name="T16">, у својству јавног бележника, потврђујем да су дана 15.10.2022. (петнаестог</text:span><text:span text:style-name="T17"><text:s/>октобра двехиљадедвадесетдруге) године у 10:00 (десет</text:span><text:span text:style-name="T18">)</text:span><text:span text:style-name="T19"><text:s/>часова у моју јавнобележничку канцеларију приступиле странке:<text:s/></text:span><text:span text:style-name="T20"><text:tab/></text:span><text:span text:style-name="T21"><text:tab/></text:span></text:p>
      <text:p text:style-name="P22"><text:span text:style-name="T23">1. МАГМА ДОО БЕОГРАД, <text:s/>са седиштем у Београд-Нови Београд, Булевар Михајла Пупина 10 , (десет), <text:s text:c="2"/>МБ: 0000000 , ПИБ:<text:s/></text:span><text:span text:style-name="T24">0000000<text:s/></text:span><text:span text:style-name="T25">,</text:span><text:span text:style-name="T26"><text:s/>регистов</text:span><text:span text:style-name="T27">ано скраћено пословно име <text:s/>МАГМА ДОО,</text:span><text:span text:style-name="T28"><text:s/></text:span><text:span text:style-name="T29"><text:s/></text:span><text:span text:style-name="T30">које привредно друштво заступа<text:s/></text:span><text:span text:style-name="T31">законски заступник</text:span><text:span text:style-name="T32"><text:s/>директор<text:s/></text:span><text:span text:style-name="T33">Иван Ивановић,</text:span><text:span text:style-name="T34"><text:s/>рођен у Беогарду, Савски Венац, дана 00.00.0000. (словима) године, са пребивалиштем у Борчи, Палилула, Попова Бара Нова 1 (један), ЈМБГ: 00000000000</text:span><text:span text:style-name="T35">.<text:s/></text:span><text:span text:style-name="T36"><text:tab/></text:span></text:p>
      <text:p text:style-name="P37"><text:span text:style-name="T38">Странка је у правном послу<text:s/></text:span><text:span text:style-name="T39">продавац</text:span><text:span text:style-name="T40"><text:s/>и након предочавања садржине исправе, у присуству јавног бележника, заступник продавца је изјавио да садржина исправе у свему одговара његовој вољи, односно вољи друштва чији је заступник, као и да је на исту у присуству јавног бележника ставио свој потпи</text:span><text:span text:style-name="T41">с.<text:s/></text:span><text:span text:style-name="T42"><text:tab/></text:span></text:p>
      <text:p text:style-name="P43"><text:span text:style-name="T44">Идентитет заступника продавца утврђен је увидом у личну карту број<text:s/></text:span><text:span text:style-name="T45">000000</text:span><text:span text:style-name="T46">, издата дана</text:span><text:span text:style-name="T47"><text:s/>000000 од стране ПС Палилула и која важи до дана 0000 године</text:span><text:span text:style-name="T48">,</text:span><text:span text:style-name="T49"><text:s/></text:span><text:span text:style-name="T50">док је својство заступника утврђено личним у</text:span><text:span text:style-name="T51">видом у јавног бележника у електронску базу података коју<text:s/></text:span><text:span text:style-name="T52">води Агенција за привредне регистре на данашњи дан. <text:s/></text:span><text:span text:style-name="T53"><text:tab/></text:span><text:span text:style-name="T54"><text:tab/></text:span></text:p>
      <text:p text:style-name="P55"><text:span text:style-name="T56">2.</text:span><text:span text:style-name="T57"><text:s/></text:span><text:span text:style-name="T58">SOFKA</text:span><text:span text:style-name="T59"><text:s/>d.o.o. Beograd</text:span><text:span text:style-name="T60">, са седиштем у Београду-Нови Београд, ул. <text:s/>Булевар Михајла Пупина 11 , (једанаест), <text:s/>МБ: 000000 , ПИБ: 00000, скраћено пословно име:<text:s/></text:span><text:span text:style-name="T61">SOFKA d.o.o.<text:s/></text:span><text:span text:style-name="T62"><text:s/>које привредно друштво заступа<text:s/></text:span><text:span text:style-name="T63">законски заступник – директор,<text:s/></text:span><text:span text:style-name="T64"><text:s/>овлашћенa за самостално заступ</text:span><text:span text:style-name="T65">ање без регистрованих ограничења, <text:s/></text:span><text:span text:style-name="T66"><text:s/>Gal Kel ,</text:span><text:span text:style-name="T67"><text:s/>рођен у Израелу, дана 00.00.0000 (словима) године,<text:s/></text:span><text:span text:style-name="T68"><text:tab/></text:span></text:p>
      <text:p text:style-name="P69"><text:span text:style-name="T70"><text:tab/></text:span></text:p>
      <text:p text:style-name="P71"><text:span text:style-name="T72">Странка је у правном послу</text:span><text:span text:style-name="T73"><text:s/>купац</text:span><text:span text:style-name="T74"><text:s/>и након предочавања садржине исправе, у присуству јавног бележника, купац је изјавио да садржина исправе у свему одговара његовој вољи, као и да је на исту у присуству јавног бележника ставио свој потпис.<text:s/></text:span><text:span text:style-name="T75"><text:tab/></text:span><text:span text:style-name="T76"><text:tab/></text:span></text:p>
      <text:p text:style-name="P77"><text:span text:style-name="T78">Идентитет</text:span><text:span text:style-name="T79"><text:s/>купца</text:span><text:span text:style-name="T80"><text:s/>утврђен је<text:s/></text:span><text:span text:style-name="T81">увидом у пасош</text:span><text:span text:style-name="T82"><text:s text:c="2"/>број 0000000 издат дана 000000 године од стране Државе Израел и који важи до дана 000000<text:s/></text:span><text:span text:style-name="T83">док је својство заступника</text:span><text:span text:style-name="T84"><text:s/>утврђено личним у</text:span><text:span text:style-name="T85">видом у јавног бележника у електронску базу података коју води Агенција за привредне регистре на данашњи дан. <text:s/></text:span><text:span text:style-name="T86"><text:tab/></text:span><text:span text:style-name="T87"><text:tab/></text:span></text:p>
      <text:p text:style-name="P88"><text:span text:style-name="T89">у даљем тексту продавац и купац заједно као<text:s/></text:span><text:span text:style-name="T90">уговорне стране или странке,<text:s/></text:span><text:span text:style-name="T91"><text:tab/></text:span><text:span text:style-name="T92"><text:tab/></text:span></text:p>
      <text:p text:style-name="P93"><text:span text:style-name="T94">ради потврђивања приватне исправе:<text:s/></text:span><text:span text:style-name="T95">Уговор о<text:s/></text:span><text:span text:style-name="T96">купопродаји пољопривредног земљишта.<text:s/></text:span><text:span text:style-name="T97"><text:tab/></text:span></text:p>
      <text:p text:style-name="P98"><text:span text:style-name="T99"><text:tab/></text:span></text:p>
      <text:p text:style-name="P100"/>
      <text:p text:style-name="P101"/>
      <text:p text:style-name="P102"/>
      <text:p text:style-name="P103"/>
      <text:p text:style-name="P104"/>
      <text:p text:style-name="P105"/>
      <text:p text:style-name="P106"><text:span text:style-name="T107">____________________</text:span></text:p>
      <text:p text:style-name="P108"><text:span text:style-name="T109">Јавни бележник<text:s/></text:span><text:span text:style-name="T110"><text:s/>Стефан Петровић</text:span></text:p>
      <text:p text:style-name="P111"><text:span text:style-name="T112">ОПУ<text:s/></text:span><text:span text:style-name="T113">00000</text:span><text:span text:style-name="T114"><text:s/>- 2022</text:span></text:p>
      <text:p text:style-name="P115">Страна 2. (друга)</text:p>
      <text:p text:style-name="P116"><text:span text:style-name="T117"><text:tab/></text:span></text:p>
      <text:p text:style-name="P118"><text:span text:style-name="T119">Учесници</text:span><text:span text:style-name="T120">:</text:span><text:span text:style-name="T121"><text:tab/></text:span></text:p>
      <text:p text:style-name="P122"><text:span text:style-name="T123">1.</text:span><text:span text:style-name="T124">Александар Александровић</text:span><text:span text:style-name="T125">,</text:span><text:span text:style-name="T126"><text:s/></text:span><text:span text:style-name="T127">од оца Слободана, рођен у Новом Саду, Република Србија, дана 00.00.0000 (словима) године, са пребивалиштем у Београду, Савски Венац, улица Гаврила Принципа 2 (два), чији идентитет је утврђен увидом у личну карту број 000000, издата дана<text:s/></text:span><text:soft-page-break/><text:span text:style-name="T128">00000године од стр</text:span><text:span text:style-name="T129">ане ПС Савски Венац и која важи до дана 0000 године</text:span><text:span text:style-name="T130">, a квалификација увидом у решење покрајинског секретаријата за образовање, прописе, управу и националне мањине-националне заједнице аутономске покрајине Војводине Републике Србије <text:s/>број 222-22-2/2020 од д</text:span><text:span text:style-name="T131">ана 00.00.2020 године о постављењу за сталног судског тумача за енглески језик који садржи печат и потпис овлашћеног лица</text:span><text:span text:style-name="T132"><text:s/></text:span><text:span text:style-name="T133"><text:s/></text:span><text:span text:style-name="T134">у својству сталног судског тумача за енглески језик</text:span><text:span text:style-name="T135">,<text:s/></text:span><text:span text:style-name="T136"><text:tab/></text:span><text:span text:style-name="T137"><text:tab/></text:span></text:p>
      <text:p text:style-name="P138"><text:span text:style-name="T139">2. Ана <text:s/>Нешковић</text:span><text:span text:style-name="T140"><text:s/>рођена у Београду, <text:s/></text:span><text:span text:style-name="T141">Република Србија,<text:s/></text:span><text:span text:style-name="T142">дана 00.000.0000. (словима) године, са пребивалиштем у Београду, Палилула, Владетина 1 (један), ЈМБГ: 00000000000, чији идентитет је утврђен увидом у личну карту број 000000, издата дана 0000000. године од стране ПС З</text:span><text:span text:style-name="T143">емун и којa важи до дана <text:s/>0000000. године, као</text:span><text:span text:style-name="T144"><text:s/>први сведок<text:s/></text:span><text:span text:style-name="T145">,<text:s/></text:span><text:span text:style-name="T146"><text:tab/></text:span><text:span text:style-name="T147"><text:tab/></text:span></text:p>
      <text:p text:style-name="P148"><text:span text:style-name="T149">3. Ива Јовановић</text:span><text:span text:style-name="T150">, рођена у Београду,<text:s/></text:span><text:span text:style-name="T151">Република Србија,<text:s/></text:span><text:span text:style-name="T152">дана 00.00.0000. (словима) године, са пребивалиштем у Београду, <text:s text:c="2"/>Мајке Јевросиме 1 (један), ЈМБГ: 00000000000, чији идентитет је утврђен</text:span><text:span text:style-name="T153"><text:s/>увидом у личну карту број 000000, издата дана 00000 године од стране <text:s/>ПС Земун и којa важи до дана 000000 године,</text:span><text:span text:style-name="T154"><text:s/>као<text:s/></text:span><text:span text:style-name="T155">други сведок</text:span><text:span text:style-name="T156">,<text:s/></text:span><text:span text:style-name="T157"><text:tab/></text:span><text:span text:style-name="T158"><text:tab/></text:span></text:p>
      <text:p text:style-name="P159"><text:span text:style-name="T160">први и други сведок у даљем тексту заједно као:</text:span><text:span text:style-name="T161"><text:s/>сведоци</text:span><text:span text:style-name="T162">.<text:s/></text:span><text:span text:style-name="T163"><text:tab/></text:span><text:span text:style-name="T164"><text:tab/></text:span></text:p>
      <text:p text:style-name="P165"><text:span text:style-name="T166">Јавни бележник потврђује да је исправа странака одштампана на хартији, написана у складу са службеном употребом језика и писма, да није исправљена, преиначена,поцепана, брисана, прецртана, уметнута или додата, односно да није оштећена или сумњ</text:span><text:span text:style-name="T167">ива по свом спољашњем облику.<text:s/></text:span><text:span text:style-name="T168"><text:tab/></text:span><text:span text:style-name="T169"><text:tab/></text:span></text:p>
      <text:p text:style-name="P170"><text:span text:style-name="T171">Утврдио сам да заступник продавца</text:span><text:span text:style-name="T172"><text:s/></text:span><text:span text:style-name="T173">говори српски језик, да је писмен <text:s/>и способан да прочита и потпишу исправу, али да<text:s/></text:span><text:span text:style-name="T174">заступник купца</text:span><text:span text:style-name="T175"><text:s/></text:span><text:span text:style-name="T176">не говори српски језик, те је сходно законским прописима било потребно присуство два сведока</text:span><text:span text:style-name="T177"><text:s/>и преводиоца.<text:s/></text:span><text:span text:style-name="T178">Заступник купца истиче да не тражи присуство преводиоца за свој матерњи језик, нити да му исправа буде сачињена на том језику већ је довољно присуст</text:span><text:span text:style-name="T179">во преводиоца за енглески језик и позваних сведока с обзиром да енглески језик разуме, у смислу да исти говори, чита и пише.<text:s/></text:span><text:span text:style-name="T180"><text:tab/></text:span></text:p>
      <text:p text:style-name="P181"><text:span text:style-name="T182">Увидом у<text:s/></text:span><text:span text:style-name="T183">решење покрајинског секретаријата за образовање, прописе, управу и националне мањине-националне заједнице аутономске пок</text:span><text:span text:style-name="T184">рајине Војводине Републике Србије <text:s/>број 222-22-2/2020 од дана 00.00.2020 године о постављењу за сталног судског тумача за енглески језик<text:s/></text:span><text:span text:style-name="T185"><text:s/>утврдио сам да приступели преводилац има својство сталног судског тумача за енглески језик.<text:s/></text:span><text:span text:style-name="T186"><text:tab/></text:span></text:p>
      <text:p text:style-name="P187"><text:span text:style-name="T188">Преко преводиоца и у при</text:span><text:span text:style-name="T189">суству сведока, утврдио сам да<text:s/></text:span><text:span text:style-name="T190">заступник купца</text:span><text:span text:style-name="T191"><text:s/>говори, чита и пише енглески језик, као и</text:span><text:span text:style-name="T192"><text:s/>да оба позвана сведока уз српски језик говоре, читају и пишу и енглески језик. Стални судски тумач за енглески језик својим печатом и потписом на овој клаузули, под својом материјалном и кривичном одговорношћу, потврђује да<text:s/></text:span><text:span text:style-name="T193">заступник купца</text:span><text:span text:style-name="T194"><text:s/>говори</text:span><text:span text:style-name="T195">, чита и<text:s/></text:span><text:span text:style-name="T196">пише енглески језик, иако је његов матерњи језик<text:s/></text:span><text:span text:style-name="T197">није енглески</text:span><text:span text:style-name="T198">, те да није потребно ангажовање тумача за<text:s/></text:span><text:span text:style-name="T199">матерњи</text:span><text:span text:style-name="T200"><text:s/>језик, као и да оба позвана сведока уз српски језик говоре, читају и пишу и енглески језик.<text:s/></text:span><text:span text:style-name="T201"><text:tab/></text:span><text:span text:style-name="T202"><text:tab/></text:span></text:p>
      <text:p text:style-name="P203"><text:span text:style-name="T204">____________________</text:span></text:p>
      <text:p text:style-name="P205"><text:span text:style-name="T206">Јавни бележник<text:s/></text:span><text:span text:style-name="T207"><text:s/>Стефан<text:s/></text:span><text:span text:style-name="T208">Петровић</text:span></text:p>
      <text:p text:style-name="P209"><text:span text:style-name="T210">ОПУ<text:s/></text:span><text:span text:style-name="T211">00000</text:span><text:span text:style-name="T212"><text:s/>- 2022</text:span></text:p>
      <text:p text:style-name="P213">Страна 3. (трећа)</text:p>
      <text:p text:style-name="P214"><text:span text:style-name="T215"><text:tab/></text:span></text:p>
      <text:p text:style-name="P216"><text:span text:style-name="T217">У разговору са уговорним странама утврдио сам да не показују очигледне знаке мањкавости пословне способности, те да, у смислу законске претпоставке, имају правну и пословну способност, као</text:span><text:span text:style-name="T218"><text:s/>и да су овлашћени за закључење овог уговора и уверио сам се у постојање њихове озбиљне и слободне воље за закључење овог уговора.<text:s/></text:span><text:span text:style-name="T219"><text:tab/></text:span></text:p>
      <text:p text:style-name="P220"><text:span text:style-name="T221"><text:tab/></text:span></text:p>
      <text:p text:style-name="P222"><text:span text:style-name="T223">Утврдио сам да се предметн</text:span><text:span text:style-name="T224">a</text:span><text:span text:style-name="T225"><text:s/>непокретност</text:span><text:span text:style-name="T226"><text:s text:c="2"/>налази на мом службеном подручју, па сам услед тога надлежан за оверу ове исправе.<text:s/></text:span><text:span text:style-name="T227"><text:tab/></text:span></text:p>
      <text:p text:style-name="P228"><text:tab/></text:p>
      <text:p text:style-name="P229"><text:span text:style-name="T230">Јавни бележник је у</text:span><text:span text:style-name="T231"><text:s/>поучио и упозорио уговорне стране на следеће</text:span><text:span text:style-name="T232">:<text:s/></text:span><text:span text:style-name="T233"><text:tab/></text:span><text:span text:style-name="T234"><text:tab/></text:span></text:p>
      <text:soft-page-break/>
      <text:p text:style-name="P235"><text:span text:style-name="T236">*</text:span><text:span text:style-name="T237">да купац постаје</text:span><text:span text:style-name="T238"><text:s/>власник предметних непокретности даном укњижбе права својине у<text:s/></text:span><text:span text:style-name="T239">своју корист код надлежног катастра непокретности, а не даном закључења и овере овог уговора;<text:s/></text:span><text:span text:style-name="T240"><text:tab/></text:span></text:p>
      <text:p text:style-name="P241"><text:tab/></text:p>
      <text:p text:style-name="P242"><text:span text:style-name="T243">*да купац може уговорену купопродајну цену положити на депозитни рачун јавног бележника до упи</text:span><text:span text:style-name="T244">са права својине на своје име у катастру непокретности, а да након тога јавни бележник ту цену исплати продавцу;<text:s/></text:span><text:span text:style-name="T245"><text:tab/></text:span></text:p>
      <text:p text:style-name="P246"><text:span text:style-name="T247"><text:tab/></text:span></text:p>
      <text:p text:style-name="P248"><text:span text:style-name="T249">*да уколико суд утврди да је ништава исправа по основу које је неки од правних претходника купца уписао своје право својине на предметним н</text:span><text:span text:style-name="T250">епокретностима у надлежном катастру и упис права својине купца по основу овог уговора биће оспорен, с обзиром да правни континуитет од првог до последњег лица уписаног са правом својине на било којој непокретности постоји само уколико су исправе на којима<text:s/></text:span><text:span text:style-name="T251">се ти уписи заснивају и којима се доказује правни континуитет правноваљане;<text:s/></text:span><text:span text:style-name="T252"><text:tab/></text:span></text:p>
      <text:p text:style-name="P253"><text:span text:style-name="T254"><text:tab/></text:span></text:p>
      <text:p text:style-name="P255"><text:span text:style-name="T256">*</text:span><text:span text:style-name="T257">на одредбе Закона о спречавању прања новца и финансирања тероризма по коме је неопходно да с</text:span><text:span text:style-name="T258">е свака готовинска трансакција која износи 10.000,00 (десетхиљада) ЕУР или више мор</text:span><text:span text:style-name="T259">а извршити, односно новац уплатити преко рачуна код банке или друге финансијске институције сходно закону;<text:s/></text:span><text:span text:style-name="T260"><text:tab/></text:span></text:p>
      <text:p text:style-name="P261"><text:span text:style-name="T262"><text:tab/></text:span></text:p>
      <text:p text:style-name="P263"><text:span text:style-name="T264">*на рок у смислу одредаба</text:span><text:span text:style-name="T265"><text:s/>Закона о облигационим односима, а посебно да сходно чл. 125. Закона о облигационим односима</text:span><text:span text:style-name="T266"><text:s/></text:span><text:span text:style-name="T267">уколико испуњење обавезе у одређеном року представља битан састојак уговора, па дужник не испуни обавезу у том року,</text:span><text:span text:style-name="T268"><text:s/></text:span><text:span text:style-name="T269">уговор се раскида по самом закону. Сходно томе</text:span><text:span text:style-name="T270">, јавни бележник је упозорио уговорне стране да овај правни посао егзистира у правном промету све док не буде формалноправно раскинут када уговорне стране потпишу и овере споразумни раскид уговора или га пак суд пресудом раскине, с обзиром да форма предвиђ</text:span><text:span text:style-name="T271">ена за састављање уговора прати и сам раскид тог правног посла;<text:s/></text:span><text:span text:style-name="T272"><text:tab/></text:span><text:span text:style-name="T273"><text:tab/></text:span></text:p>
      <text:p text:style-name="P274"><text:span text:style-name="T275">*</text:span><text:span text:style-name="T276">да су дужни да поштују начело једнаке вредности узајамних давања, jер би могло доћи до судског спора ради поништаја уговора због прекомерног оштећења, те сходно томе да прибаве извештај ов</text:span><text:span text:style-name="T277">лашћеног лица о тржишној вредности непокретности које су предмет продаје, на шта су уговорне стране изјавили да су наведено разумели</text:span><text:span text:style-name="T278">;<text:s/></text:span><text:span text:style-name="T279"><text:tab/></text:span></text:p>
      <text:p text:style-name="P280"><text:span text:style-name="T281"><text:tab/></text:span></text:p>
      <text:p text:style-name="P282"/>
      <text:p text:style-name="P283"/>
      <text:p text:style-name="P284"/>
      <text:p text:style-name="P285"/>
      <text:p text:style-name="P286"><text:span text:style-name="T287">____________________</text:span></text:p>
      <text:p text:style-name="P288"><text:span text:style-name="T289">Јавни бележник<text:s/></text:span><text:span text:style-name="T290"><text:s/>Стефан Петровић</text:span></text:p>
      <text:p text:style-name="P291"><text:span text:style-name="T292">ОПУ<text:s/></text:span><text:span text:style-name="T293">00000</text:span><text:span text:style-name="T294"><text:s/>- 2022</text:span></text:p>
      <text:p text:style-name="P295">Страна 4. (четврта)</text:p>
      <text:p text:style-name="P296"><text:span text:style-name="T297"><text:tab/></text:span></text:p>
      <text:p text:style-name="P298"><text:span text:style-name="T299">*да је у подацима прибављеним из службене евиденције Републичког геодетског завода (у даљем тексту: РГЗ)</text:span><text:span text:style-name="T300"><text:s/>путем сервисне магистрале органа, и то извода из листа непокретности <text:s/>2222 К.О. С</text:span><text:span text:style-name="T301">урчин</text:span><text:span text:style-name="T302"><text:s/>од дана 15.10.2022. године са датумом ажурирања података 14</text:span><text:span text:style-name="T303">.10.</text:span><text:span text:style-name="T304">2022.</text:span><text:span text:style-name="T305"><text:s/>године продава</text:span><text:span text:style-name="T306">ц</text:span><text:span text:style-name="T307"><text:s/>уписана као власни</text:span><text:span text:style-name="T308">к</text:span><text:span text:style-name="T309"><text:s/>на<text:s/></text:span><text:span text:style-name="T310">предметно</text:span><text:span text:style-name="T311">ј</text:span><text:span text:style-name="T312"><text:s/>непокретности<text:s/></text:span><text:span text:style-name="T313">са обимом права од 1/1 (један/један</text:span><text:span text:style-name="T314">)</text:span><text:span text:style-name="T315"><text:s/>приватне својине, те да је од<text:s/></text:span><text:span text:style-name="T316">момента ажурирања података у служби евиденције Р</text:span><text:span text:style-name="T317">ГЗ-</text:span><text:span text:style-name="T318">а<text:s/></text:span><text:span text:style-name="T319">мо</text:span><text:span text:style-name="T320">гло доћи до промене података о непокретности и о власнику, као и до уписивања терета или других забележби, на шта продавац изјављуј</text:span><text:span text:style-name="T321">е</text:span><text:span text:style-name="T322"><text:s/>да од дана ажурирања података који су прибављени из базе података</text:span><text:span text:style-name="T323"><text:s/>службене евиденције РГЗ</text:span><text:span text:style-name="T324">-а<text:s/></text:span><text:span text:style-name="T325">није било промена и то гарантуј</text:span><text:span text:style-name="T326">е купцу.<text:s/></text:span><text:span text:style-name="T327"><text:tab/></text:span></text:p>
      <text:p text:style-name="P328"><text:span text:style-name="T329">Након тога, уговорне стране су изјавиле да су сагласне са подацима прибављеним из базе<text:s/></text:span><text:soft-page-break/><text:span text:style-name="T330">података</text:span><text:span text:style-name="T331"><text:s/>службене евиденције РГЗ-а и да су упознате са упозорењима јавног бележника, те да остају при својој изјави и вољи за сачињавањем овог уговора као и да сносе све ризике и последице у вези са тим.<text:s/></text:span><text:span text:style-name="T332"><text:tab/></text:span><text:span text:style-name="T333"><text:tab/></text:span></text:p>
      <text:p text:style-name="P334"><text:span text:style-name="T335">*јавни бележник је посебно упозорио уговорне стране да је</text:span><text:span text:style-name="T336"><text:s/>у листу непокретности на предметној непокретности уписана забележба са датумом уписа 28.03.2022. године З</text:span><text:span text:style-name="T337">АБЕЛЕЖБА ДА ЈЕ УПИС ИЗВРШЕН НА ОСНОВУ УГОВОРА ОВЕРЕНОГ КОД СУДА ПРЕ 1. СЕПТЕМБРА 2014. ГОДИНЕ</text:span><text:span text:style-name="T338">. РЕШЕЊЕМ БРОЈ 952-02-6-2222-22222/2021 УПИСУЈЕ СЕ ЗАБЕЛЕ</text:span><text:span text:style-name="T339">ЖБА ДА ЈЕ ПРАВО СВОЈИНЕ УПИСАНО САГЛАСНО ОДРЕДБИ ЧЛАНА 15. СТАВ 1. ТАЧКА 19. ЗАКОНА О ПОСТУПКУ УПИСА У КАТАСТАР НЕПОКРЕТНОСТИ И ВОДОВА ("СЛУЖБЕНИ ГЛАСНИК РС", БРОЈ 41/18,95/18 И 15/20), НА ОСНОВУ УГОВОРА ОВ.БР.00000/00 КОЈИ ЈЕ ОВЕРЕН ПРЕД ДРУГИМ ОПШТИНСКИМ</text:span><text:span text:style-name="T340"><text:s/>СУДОМ У БЕОГРАДУ. <text:s/>Како је <text:s/>упис извршен на основу уговора овереног код суда пре 01.09.2014. (првог септембра две хиљаде четрнаесте) године</text:span><text:span text:style-name="T341">, јавни бележник је посебно упозорио купца да се у Г листу<text:s/></text:span><text:span text:style-name="T342">уписују подаци о теретима и ограничењима, односно<text:s/></text:span><text:span text:style-name="T343">уписују</text:span><text:span text:style-name="T344"><text:s/>чињенице које су од значаја за заснивање, измену, престанак или пренос стварних права на непокретностима,<text:s/></text:span><text:span text:style-name="T345">односно<text:s/></text:span><text:span text:style-name="T346">чињенице које су од значаја за промет и које представљају једну врсту обавештења свим лицима која су заинтересована да стекну неко право на н</text:span><text:span text:style-name="T347">епокретности. Све оне обавезе које иду на терет власника непокретности теретиће и купца,<text:s/></text:span><text:span text:style-name="T348">те да од уписа забележбе која је од значаја за заснивање, измену, престанак или пренос стварних права на непокретностима,сва располагања имаоца права и уписи у катастр</text:span><text:span text:style-name="T349">у непокретности који су противни сврси уписане забележбе, су условни и зависе од исхода решавања стварних права на непокретности због којих је забележба уписана</text:span><text:span text:style-name="T350">.</text:span><text:span text:style-name="T351"><text:s/>Сходно томе јавни бележник је упозорио уговорне стране да би било целисходно пре овере овог уг</text:span><text:span text:style-name="T352">овора прибавити уверење од стране суда који је оверио предметни уговор да је исти и оверен код суда, а све ради избегавања сваке сумње у погледу фалсификовања исправе односно ради избегавања сумње <text:s/>у <text:s/>исправу којом продавац доказује власништво на предметно</text:span><text:span text:style-name="T353">ј непокртености. Странке изјављују да су упознате са правним статусом непокретности и да пристају на ризике и последице у вези са напред наведеним.</text:span><text:span text:style-name="T354"><text:s/></text:span><text:span text:style-name="T355"><text:tab/></text:span><text:span text:style-name="T356"><text:tab/></text:span></text:p>
      <text:p text:style-name="P357"><text:span text:style-name="T358">- дана 19.01.2016. године ЗАБЕЛЕЖБА СПОРА, ОДНОСНО ДРУГОГ ПОСТУПКА КОЈИ СЕ ВОДИ ПРЕД СУДОМ ИЛИ ВРШИОЦЕМ Ј</text:span><text:span text:style-name="T359">АВНИХ ОВЛАШЋЕЊА,</text:span><text:span text:style-name="T360"><text:tab/></text:span><text:span text:style-name="T361"><text:tab/></text:span></text:p>
      <text:p text:style-name="P362"/>
      <text:p text:style-name="P363"/>
      <text:p text:style-name="P364"/>
      <text:p text:style-name="P365"/>
      <text:p text:style-name="P366"/>
      <text:p text:style-name="P367"><text:span text:style-name="T368">____________________</text:span></text:p>
      <text:p text:style-name="P369"><text:span text:style-name="T370">Јавни бележник<text:s/></text:span><text:span text:style-name="T371"><text:s/>Стефан Петровић</text:span></text:p>
      <text:p text:style-name="P372"><text:span text:style-name="T373">ОПУ<text:s/></text:span><text:span text:style-name="T374">00000</text:span><text:span text:style-name="T375"><text:s/>- 2022</text:span></text:p>
      <text:p text:style-name="P376">Страна 5. (пета)</text:p>
      <text:p text:style-name="P377"><text:span text:style-name="T378"><text:tab/></text:span></text:p>
      <text:p text:style-name="P379"><text:span text:style-name="T380">Након тога, уговорне стране су изјавиле да су сагласне са подацима прибављеним из базе података</text:span><text:span text:style-name="T381"><text:s/>службене евиденције РГЗ-а и да су упознате са упозорењима јавног бележника, те да остају при својој изјави и вољи за сачињавањем овог уговора као и да сносе све ризике и последице у вези са тим.</text:span><text:span text:style-name="T382"><text:tab/></text:span></text:p>
      <text:p text:style-name="P383"><text:span text:style-name="T384"><text:tab/></text:span></text:p>
      <text:p text:style-name="P385"><text:span text:style-name="T386">*да се сходно Закону сви захтеви поводом непокретности<text:s/></text:span><text:span text:style-name="T387">решавају по редоследу пријема захтева, те да уколико буду постојали неки захтеви пре захтева за упис права својине по основу овог уговора Служба за катастар непокретности ће прво решавати по тим захтевима;<text:s/></text:span><text:span text:style-name="T388"><text:tab/></text:span><text:span text:style-name="T389"><text:tab/></text:span></text:p>
      <text:p text:style-name="P390"><text:span text:style-name="T391">*да би било упутно да купац пре исплате купопро</text:span><text:span text:style-name="T392">дајне цене прибави од продавца доказ да је плаћен порез на имовину за предметне непокретности, а ради избегавања опасности уписа законске хипотеке на предметним непокретностима;<text:s/></text:span><text:span text:style-name="T393"><text:tab/></text:span><text:span text:style-name="T394"><text:tab/></text:span></text:p>
      <text:p text:style-name="P395"><text:span text:style-name="T396">*да је Законом о промету непокретности прописано да власник пољопривредног<text:s/></text:span><text:span text:style-name="T397">земљишта који намерава да прода своју непокретност дужан да га претходно понуди на<text:s/></text:span><text:soft-page-break/><text:span text:style-name="T398">продају и власницима суседног пољопривредног земљишта, те да у случају да је продавац продао непокретност, а није је претходно понудио имаоцу права прече куповине или је неп</text:span><text:span text:style-name="T399">окретност продао под условима повољнијим од услова из понуде, ималац права прече куповине може тужбом у року од 30 (тридесет) дана од дана када је ималац права прече куповине сазнао за продају те непокретности, а најкасније у року од две године од дана зак</text:span><text:span text:style-name="T400">ључења уговора о продаји непокретности, да захтева да се уговор о продаји непокретности огласи без дејства према њему и да се непокретност њему прода и преда под истим условима, те су уговорне стране изјавиле да су са наведеним упозорењима упознате, да су<text:s/></text:span><text:span text:style-name="T401">сагласне да, и поред упозорења јавног бележника, закључе предметни <text:s/>уговор, као и да прихватају све ризике и последице у вези са тим. Продавац додатно истиче да није у писменој форми понудио имаоцима права прече куповине пољопривредно земљиште, са чиме је<text:s/></text:span><text:span text:style-name="T402">купац сагласан, и на поуке и упозорења јавног бележника на могуће последице непоштовања права прече куповине, уговорне стране су сагласно изјавиле да су поуке и упозoрења јавног бележника разумели, да прихватају све ризике и евентуалне последице и да захте</text:span><text:span text:style-name="T403">вају од јавног бележника да поштује аутономију воље уговорних страна и овери овај <text:s/>уговор.<text:s/></text:span><text:span text:style-name="T404"><text:tab/></text:span></text:p>
      <text:p text:style-name="P405"><text:span text:style-name="T406"><text:tab/></text:span></text:p>
      <text:p text:style-name="P407"><text:span text:style-name="T408">*да је предметним уговором Продавац дао безусловну сагласност за укњижбу, у смислу да није још увек исплаћена купопродајна цена за предметну непокретност те да ћ</text:span><text:span text:style-name="T409">е се Купац на предметној непокретности укњижити као власник у надлежном катастру одмах након овере овог уговора, на што је Продавац изјавио да је наведено разумео и пристаје на ризике и последице у вези са тим.<text:s/></text:span><text:span text:style-name="T410"><text:tab/></text:span></text:p>
      <text:p text:style-name="P411"><text:span text:style-name="T412">*да је јавни бележник у складу са чланом 22</text:span><text:span text:style-name="T413">. став 1. тачка 2) Закона о поступку уписа у катастар непокретности и водова, обвезник доставе по службеној дужности за јавнобележничке исправе које је саставио, потврдио или оверио, односно извршне одлуке које је донео, у оквиру законом поверених јавних о</text:span><text:span text:style-name="T414">влашћења, а које представљају подобан правни основ за упис у катастар непокретности. <text:s/></text:span><text:span text:style-name="T415"><text:tab/></text:span></text:p>
      <text:p text:style-name="P416"><text:span text:style-name="T417"><text:tab/></text:span></text:p>
      <text:p text:style-name="P418"/>
      <text:p text:style-name="P419"/>
      <text:p text:style-name="P420"/>
      <text:p text:style-name="P421"><text:span text:style-name="T422">____________________</text:span></text:p>
      <text:p text:style-name="P423"><text:span text:style-name="T424">Јавни бележник<text:s/></text:span><text:span text:style-name="T425"><text:s/>Стефан Петровић</text:span></text:p>
      <text:p text:style-name="P426"/>
      <text:p text:style-name="P427"><text:span text:style-name="T428">ОПУ<text:s/></text:span><text:span text:style-name="T429">00000</text:span><text:span text:style-name="T430"><text:s/>- 2022</text:span></text:p>
      <text:p text:style-name="P431">Страна 6. (шеста)</text:p>
      <text:p text:style-name="P432"><text:span text:style-name="T433"><text:tab/></text:span></text:p>
      <text:p text:style-name="P434">*на одредбе Закона о порезима на имовину, а нарочито да пореска обавеза настаје даном закључења уговора који је предмет овог потврђивања, те да се на основу истог не подноси пореска пријава за утврђивање пореза на пренос апсолутних права и пореза на имовину (напомена: обвезник пореза на имовину који води пословне књиге порез на имовину утврђује самоопорезивањем, док обвезнику који не води пословне књиге порез на имовину утврђује решењем орган јединице локалне самоуправе на чијој<text:s/>територији се налази непокретност за коју се утврђује порез), већ да је јавни бележник дужан да исправу која је предмет овог потврђивања у року од 24 сата од тренутка потврђивања заједно са подацима из изјашњења обвезника о питањима предиђеним тачкама 1-4,<text:s/>става 3, члана 33б и тачкама 1-2, става 3, члана 34, Закона о порезима на имовину, <text:s/>а која су садржана у упитнику који је пре потврђивања исправе јавни бележник предао странкама, и доказима од значаја за утврђивање пореске обавезе, односно за остваривање<text:s/>права на пореско ослобођење или порески кредит на које је јавни бележник посебно упозорио странке у смислу чланова <text:s/>12, 12а, 12б, 13, 31, 31а и 31б Закона о порезима на имовину, које му је доставио обвезник до потврђивања исправе, достави електронским путем, на законом предвиђен начин, органу надлежном за послове катастра, односно надлежном пореском органу. Јавни бележник је посебно упозорио странке да кад обвезник јавном бележнику<text:s/><text:soft-page-break/>није доставио изјашњење по свим наведеним тачкама, или кад није доставио све<text:s/>наведене доказе у смислу <text:s/>остваривања права на пореско ослобођење или порески кредит, које надлежни порески орган не може прибавити по службеној дужности, обвезник је дужан да те податке, односно доказе достави надлежном пореском органу, за утврђење пореза на имовину у року од 30 дана од тренутка потврђивања исправе, или на захтев тог органа у остављеном року у пореском поступку, а за утврђење пореза на пренос апсолутних права, на захтев пореског органа у остављеном року у пореском поступку, те да уколико<text:s/>обвезник у наведеном, односно остављеном року не достави наведене податке, односно доказе, сматраће се да њима не располаже, односно да обвезник нема право на пореско ослобођење или на порески кредит, па се пореска обавеза утврђује на основу података и доказа којима располаже порески орган. Јавни бележник је поучио и упозорио странке да се од опорезивања порезом на пренос апсолутних права изузима пренос, односно стицање апсолутног права својине на непокретности на који се плаћа порез на додату вредност, у складу са законом којим се уређује порез на додату вредност, а да је законом предвиђена могућност рефундације ПДВ-а, у складу са чланом 56а Закона о порезу на додату вредност. Након наведених поука и упозорења, странке изјављују да су им иста јасна и да преузимајући предочене ризике таквог поступања, укључујући могућност да порески орган одлучи без њиховог изјашњавања о релевантним чињеницама и доказима, достављају јавном бележнику попуњен и потписан упитник који им је пре потврђивања исправе бележник предао.<text:s/><text:tab/></text:p>
      <text:p text:style-name="P435"><text:span text:style-name="T436"><text:s/></text:span><text:span text:style-name="T437"><text:tab/></text:span></text:p>
      <text:p text:style-name="P438"><text:span text:style-name="T439">На све поуке и упозорења јавног бележника уговорне стране су изјавили да су иста разумели, да су свесни последица до којих може да дође поводом закључења овог уговора и да преузимају одговорност и све ризике и последице у вези са тим.<text:s/></text:span><text:span text:style-name="T440"><text:tab/></text:span><text:span text:style-name="T441"><text:tab/></text:span></text:p>
      <text:p text:style-name="P442"><text:span text:style-name="T443">*</text:span><text:span text:style-name="T444">да је за<text:s/></text:span><text:span text:style-name="T445">располагање имовином велике вредности, сходно члану 470.-472. Закона о привредним друштвима, потребна сагласност односно одлука скупштине друштва, на шта заступник продавца и заступник купца изјављују да <text:s/>скупштине друштва продавца и купца нису донеле одлу</text:span><text:span text:style-name="T446">ку о продаји/ куповини непокретности у складу са законском процедуром и унутрашњим актима Купца/ Продавца као и да прихватају све ризике и последице у вези са тим.<text:s/></text:span><text:span text:style-name="T447"><text:tab/></text:span></text:p>
      <text:p text:style-name="P448"/>
      <text:p text:style-name="P449"><text:span text:style-name="T450">____________________</text:span></text:p>
      <text:p text:style-name="P451"><text:span text:style-name="T452">Јавни бележник<text:s/></text:span><text:span text:style-name="T453"><text:s/>Стефан Петровић</text:span></text:p>
      <text:p text:style-name="P454"><text:span text:style-name="T455">ОПУ<text:s/></text:span><text:span text:style-name="T456">00000</text:span><text:span text:style-name="T457"><text:s/>- 2022</text:span></text:p>
      <text:p text:style-name="P458">Страна 7. (седма)</text:p>
      <text:p text:style-name="P459"><text:span text:style-name="T460"><text:tab/></text:span><text:span text:style-name="T461"><text:tab/></text:span></text:p>
      <text:p text:style-name="P462"><text:span text:style-name="T463">*Јавни бележник је поучио уговорне стране на одредбе Закона о извршењу и обезбеђењу којим је прописано да немају правно дејство акти правног или фактичког располагања предметом извршења или обезбеђења од дана доношења решења о<text:s/></text:span><text:span text:style-name="T464">извршењу на основу извршне или веродостојне исправе или решења о обезбеђењу, односно закључка јавног извршитеља, на шта продавци</text:span><text:span text:style-name="T465"><text:s/></text:span><text:span text:style-name="T466">под пуном материјалном, кривичном и сваком другом одговорношћу, изјављују да против друштва није донето било какво решење о изв</text:span><text:span text:style-name="T467">ршењу или обезбеђењу односно закључак јавног извршитеља о извршењу или обезбеђењу на предмету купопродаје нити пак на целокупној имовини, те да преузимају све ризике и последице у вези са тим.<text:s/></text:span><text:span text:style-name="T468"><text:tab/></text:span><text:span text:style-name="T469"><text:tab/></text:span></text:p>
      <text:p text:style-name="P470"><text:span text:style-name="T471">Јавни бележник је пре потврђивања поднетог<text:s/></text:span><text:span text:style-name="T472">Уговора</text:span><text:span text:style-name="T473"><text:s/>у складу<text:s/></text:span><text:span text:style-name="T474">са чланом 8. Закона о ограничавању располагања имовином у циљу спречавања тероризма и ширења оружја за масовно уништење, извршио увид у базу података Управе за спречавање прања новца и финансирања тероризма, која се односи на листе означених лица према кој</text:span><text:span text:style-name="T475">има се примењују санкције Уједињених нација, те је утврдио да се<text:s/></text:span><text:span text:style-name="T476">уговорне стране</text:span><text:span text:style-name="T477"><text:s/>не налазе на наведеним листама, о чему је одштампао извод из наведене базе података.<text:s/></text:span><text:span text:style-name="T478"><text:tab/></text:span><text:span text:style-name="T479"><text:tab/></text:span></text:p>
      <text:p text:style-name="P480"><text:span text:style-name="T481">Завршне констатације</text:span><text:span text:style-name="T482">:<text:s/></text:span><text:span text:style-name="T483"><text:tab/></text:span><text:span text:style-name="T484"><text:tab/></text:span></text:p>
      <text:soft-page-break/>
      <text:p text:style-name="P485">Поступајући јавни бележник је личним увидом у евиденцију коју<text:s/>води Трећи основни суд у Београду, а на основу расположивих података који до овере ове исправе стоје уписани у електронску базу евиденције коју води горе наведени суд везано за регистровање промета непокретности, утврдио да предметна непокретност<text:s/>није<text:s/>прометована од стране продавца у периоду од 01.01.2011. (првог јануара двехиљадеједанаесте) године до овере ове исправе.</text:p>
      <text:p text:style-name="P486"><text:span text:style-name="T487"><text:tab/></text:span></text:p>
      <text:p text:style-name="P488"><text:span text:style-name="T489">Јавни бележник је поучио уговорне стране у погледу одредби Закона о заштити података о личности везано за коришћења личних података</text:span><text:span text:style-name="T490">, на шта су уговорне стране сагласно изјавили да су сагласни са коришћењем и чувањем личних података и достављањем истих овлашћеним органима, односно државним органима којима је јавни бележник на основу законских прописа дужан да исте достави.<text:s/></text:span><text:span text:style-name="T491"><text:tab/></text:span><text:span text:style-name="T492"><text:tab/></text:span></text:p>
      <text:p text:style-name="P493"><text:span text:style-name="T494">Јавни бел</text:span><text:span text:style-name="T495">ежник је поучио уговорне стране да би требало да промену сходно овом уговору региструју код надлежних јавно-комуналних установа, на шта су уговорне стране сагласно изјавили да су наведено разумели и да прихватају све ризике и последице везано за то.<text:s/></text:span><text:span text:style-name="T496"><text:tab/></text:span><text:span text:style-name="T497"><text:s/></text:span><text:span text:style-name="T498"><text:tab/></text:span></text:p>
      <text:p text:style-name="P499"><text:span text:style-name="T500">Уговорне стране изјављују, под пуном материјалном и кривичном одговорношћу, да је достављена документација која се у копији прилаже овој исправи, оригинална и одговарају за тачност исте, без обавезе да је јавни бележник додатно проверава.<text:s/></text:span><text:span text:style-name="T501"><text:tab/></text:span></text:p>
      <text:p text:style-name="P502"><text:span text:style-name="T503">Након што сам и</text:span><text:span text:style-name="T504">мао увид у све оригиналне исправе које су доставиле уговорне стране исте се у фотокопији прилажу овој овери.</text:span><text:span text:style-name="T505"><text:tab/></text:span></text:p>
      <text:p text:style-name="P506"><text:span text:style-name="T507">ПРИЛОЗИ:</text:span><text:span text:style-name="T508"><text:s/></text:span><text:span text:style-name="T509"><text:tab/></text:span></text:p>
      <text:p text:style-name="P510"><text:span text:style-name="T511">1.</text:span><text:span text:style-name="T512">Електронски извод из Агенције за привредне регистре за<text:s/></text:span><text:span text:style-name="T513">Продавца и Купца<text:s/></text:span><text:span text:style-name="T514">од дана 15.10.2022. године</text:span><text:span text:style-name="T515">,</text:span><text:span text:style-name="T516"><text:tab/></text:span></text:p>
      <text:p text:style-name="P517"><text:span text:style-name="T518">2</text:span><text:span text:style-name="T519">.</text:span><text:span text:style-name="T520">Електронски очитана</text:span><text:span text:style-name="T521"><text:s/></text:span><text:span text:style-name="T522">лична</text:span><text:span text:style-name="T523"><text:s/>карта<text:s/></text:span><text:span text:style-name="T524">на име<text:s/></text:span><text:span text:style-name="T525">Ивана Ивановића</text:span><text:span text:style-name="T526">, број<text:s/></text:span><text:span text:style-name="T527">000000</text:span><text:span text:style-name="T528">,<text:s/></text:span><text:span text:style-name="T529"><text:tab/></text:span></text:p>
      <text:p text:style-name="P530"/>
      <text:p text:style-name="P531"/>
      <text:p text:style-name="P532"/>
      <text:p text:style-name="P533"><text:span text:style-name="T534">____________________</text:span></text:p>
      <text:p text:style-name="P535"><text:span text:style-name="T536">Јавни бележник<text:s/></text:span><text:span text:style-name="T537"><text:s/>Стефан Петровић</text:span></text:p>
      <text:p text:style-name="P538"><text:span text:style-name="T539">ОПУ<text:s/></text:span><text:span text:style-name="T540">00000</text:span><text:span text:style-name="T541"><text:s/>- 2022</text:span></text:p>
      <text:p text:style-name="P542">Страна 8. (осма)</text:p>
      <text:p text:style-name="P543"><text:span text:style-name="T544"><text:tab/></text:span></text:p>
      <text:p text:style-name="P545"><text:span text:style-name="T546">3.<text:s/></text:span><text:span text:style-name="T547">Копија пасоша на име<text:s/></text:span><text:span text:style-name="T548">Gal Kel, <text:s/></text:span><text:span text:style-name="T549">00000,<text:s/></text:span><text:span text:style-name="T550"><text:tab/></text:span></text:p>
      <text:p text:style-name="P551"><text:span text:style-name="T552">4.</text:span><text:span text:style-name="T553">Извод из ПИС-а листа непокретности број 2222</text:span><text:span text:style-name="T554"><text:s/>КО Сурчин од дана 15</text:span><text:span text:style-name="T555">.10.2022.</text:span><text:span text:style-name="T556"><text:s/>године са датумом ажурирања података 14.10.2022. године,<text:s/></text:span><text:span text:style-name="T557"><text:tab/></text:span></text:p>
      <text:p text:style-name="P558"><text:span text:style-name="T559">5.<text:s/></text:span><text:span text:style-name="T560">Електронски очитана лична карта Александра Александровића</text:span><text:span text:style-name="T561">, број 000000,<text:s/></text:span><text:span text:style-name="T562"><text:tab/></text:span></text:p>
      <text:p text:style-name="P563"><text:span text:style-name="T564">6.</text:span><text:span text:style-name="T565">Копија р</text:span><text:span text:style-name="T566">ешење покрајинског секретаријата за образовање, прописе, управу и националне мањине-националне заједнице ауто</text:span><text:span text:style-name="T567">номске покрајине Војводине Републике Србије <text:s/>број 222-22-2/2020 од дана 00.00.2020 године о постављењу за сталног судског тумача за енглески језик<text:s/></text:span><text:span text:style-name="T568">,</text:span><text:span text:style-name="T569"><text:tab/></text:span></text:p>
      <text:p text:style-name="P570"><text:span text:style-name="T571">7.</text:span><text:span text:style-name="T572"><text:s/></text:span><text:span text:style-name="T573">Електронски очитана лична карта на име Ане Нешковић,</text:span><text:span text:style-name="T574"><text:s/>број 000000,<text:s/></text:span><text:span text:style-name="T575"><text:tab/></text:span></text:p>
      <text:p text:style-name="P576"><text:span text:style-name="T577">8.<text:s/></text:span><text:span text:style-name="T578">Електронски очитана лична карта на име <text:s/>Иве Јовановић, број 0000000</text:span><text:span text:style-name="T579">,<text:s/></text:span><text:span text:style-name="T580"><text:tab/></text:span></text:p>
      <text:p text:style-name="P581"><text:span text:style-name="T582">9.<text:s/></text:span><text:span text:style-name="T583">Извод из базе података Управе за спречавање прања новца и финансирања тероризма</text:span><text:span text:style-name="T584"><text:tab/></text:span></text:p>
      <text:p text:style-name="P585"><text:span text:style-name="T586">10.</text:span><text:span text:style-name="T587">Потврдa</text:span><text:span text:style-name="T588"><text:s/>из ПИС система промета непокретности.<text:s/></text:span><text:span text:style-name="T589"><text:tab/></text:span></text:p>
      <text:p text:style-name="P590"><text:tab/></text:p>
      <text:p text:style-name="P591"><text:span text:style-name="T592">Уговорне стране сагласно изјављују,</text:span><text:span text:style-name="T593"><text:s/></text:span><text:span text:style-name="T594">заступник купца <text:s/>преко преводиоца и у присуству сведока,<text:s/></text:span><text:span text:style-name="T595">а што јавни бележник потврђује,<text:s/></text:span><text:span text:style-name="T596">да им је позната садржина свих прилога солемнизоване приватне исправе, да су исте прегледали и да не траже њихово читање, као и да су упознати са релевантним законски</text:span><text:span text:style-name="T597">м прописима на које упућује ова исправа и њени прилози, те да не траже њихово читање;<text:s/></text:span><text:span text:style-name="T598"><text:tab/></text:span><text:span text:style-name="T599"><text:tab/></text:span></text:p>
      <text:p text:style-name="P600"><text:span text:style-name="T601">Потврђујем да сам уговорним странама,<text:s/></text:span><text:span text:style-name="T602">заступнику купца <text:s/>преко преводиоца и у присуству сведока,<text:s/></text:span><text:span text:style-name="T603">поред овде посебно наведених, објаснио и смисао, садржину</text:span><text:span text:style-name="T604"><text:s/>и правне последице закључења овог правног посла у целини;<text:s/></text:span><text:span text:style-name="T605"><text:tab/></text:span><text:span text:style-name="T606"><text:tab/></text:span></text:p>
      <text:soft-page-break/>
      <text:p text:style-name="P607"><text:span text:style-name="T608">Уговорне стране у присуству јавног бележника,<text:s/></text:span><text:span text:style-name="T609">заступник купца<text:s/></text:span><text:span text:style-name="T610">преко преводиоца и у присуству сведока,</text:span><text:span text:style-name="T611"><text:s/>потврђују да им је јавни бележник, поред овде посебно наведених, објаснио смисао, садржину и</text:span><text:span text:style-name="T612"><text:s/>правне последице закључења овог правног посла у целини, да су разумели све поуке и упозорења јавног бележника,<text:s/></text:span><text:span text:style-name="T613">да пристају на све ризике и последице и да остају код својих изјава датих у овој исправи коју признају за своју,<text:s/></text:span><text:span text:style-name="T614">а што потврђују и својим<text:s/></text:span><text:span text:style-name="T615">потписом на овој клаузули;<text:s/></text:span><text:span text:style-name="T616"><text:tab/></text:span><text:span text:style-name="T617"><text:tab/></text:span></text:p>
      <text:p text:style-name="P618"><text:span text:style-name="T619">Обавио сам разговор са уговорним странама, са<text:s/></text:span><text:span text:style-name="T620">заступником купца <text:s/>преко преводиоца и у присуству сведока,<text:s/></text:span><text:span text:style-name="T621">солемнизовао приватну исправу, након чега је уговорним странама, пре потписивања и у мом присуству,<text:s/></text:span><text:span text:style-name="T622">заступник купца <text:s/>прек</text:span><text:span text:style-name="T623">о преводиоца и у присуству сведока,<text:s/></text:span><text:span text:style-name="T624">прочитана исправа и ова клаузула, као и д</text:span><text:span text:style-name="T625">а је<text:s/></text:span><text:span text:style-name="T626">заступнику купца <text:s/></text:span><text:span text:style-name="T627">садржина исправе и ове клаузуле у целости преведена од стране<text:s/></text:span><text:span text:style-name="T628">сталног судског тумача за енглески језик</text:span><text:span text:style-name="T629">, у складу са Законом,<text:s/></text:span><text:span text:style-name="T630">и исти су, у мом присуству, изј</text:span><text:span text:style-name="T631">авили,<text:s/></text:span><text:span text:style-name="T632">заступник купца<text:s/></text:span><text:span text:style-name="T633"><text:s/>преко преводиоца и у присуству сведока,</text:span><text:span text:style-name="T634"><text:s/>да су разумели садржај исправе и ове клаузуле, као и правне последице овог правног посла, да он одговара њиховој вољи,<text:s/></text:span><text:span text:style-name="T635">као и да је воља уговорних страна у свему верно унета у ову исправу коју признају за своју;</text:span><text:span text:style-name="T636"><text:tab/></text:span></text:p>
      <text:p text:style-name="P637"><text:span text:style-name="T638">Уговорне стране потврђују,</text:span><text:span text:style-name="T639"><text:s/></text:span><text:span text:style-name="T640">заступник купца<text:s/></text:span><text:span text:style-name="T641"><text:s/>преко преводиоца и у присуству сведока,<text:s/></text:span><text:span text:style-name="T642">да им је, у мом присуству, пре потписивања, прочитана исправа и ова клаузула, након чега су их потписали;<text:s/></text:span><text:span text:style-name="T643"><text:tab/></text:span><text:span text:style-name="T644"><text:tab/></text:span></text:p>
      <text:p text:style-name="P645"><text:span text:style-name="T646">Сведоци својим потписом на овој клаузули потврђују, у мом присуству, присуству преводица и<text:s/></text:span><text:span text:style-name="T647">уговорних стран</text:span><text:span text:style-name="T648">а,</text:span><text:span text:style-name="T649"><text:s/>да сам прочитао ову исправу и клаузулу</text:span><text:span text:style-name="T650"><text:s/></text:span><text:span text:style-name="T651">уговорним странама</text:span><text:span text:style-name="T652">,</text:span><text:span text:style-name="T653"><text:tab/></text:span><text:span text:style-name="T654"><text:tab/></text:span></text:p>
      <text:p text:style-name="P655"/>
      <text:p text:style-name="P656"><text:span text:style-name="T657">____________________</text:span></text:p>
      <text:p text:style-name="P658"><text:span text:style-name="T659">Јавни бележник<text:s/></text:span><text:span text:style-name="T660"><text:s/>Стефан Петровић</text:span></text:p>
      <text:p text:style-name="P661"><text:span text:style-name="T662">ОПУ<text:s/></text:span><text:span text:style-name="T663">00000</text:span><text:span text:style-name="T664"><text:s/>- 2022</text:span></text:p>
      <text:p text:style-name="P665">Страна 9. (деветог)</text:p>
      <text:p text:style-name="P666"><text:span text:style-name="T667"><text:tab/></text:span></text:p>
      <text:p text:style-name="P668"><text:span text:style-name="T669">заступнику купца <text:s/>преко преводиоца и у присуству сведока,<text:s/></text:span><text:span text:style-name="T670">да је<text:s/></text:span><text:span text:style-name="T671">уговорним странама</text:span><text:span text:style-name="T672"><text:s/>позната садржина прилога ове клаузуле, да су</text:span><text:span text:style-name="T673"><text:s/>исте прегледали и да не траже њихово читање, као и да им је позната садржина свих исправа на које се позивају у овој исправи, те да су изјавили,<text:s/></text:span><text:span text:style-name="T674">заступник купца <text:s/></text:span><text:span text:style-name="T675">преко преводиоца и у њиховом присуству, да су упознати са релевантним законским прописима на<text:s/></text:span><text:span text:style-name="T676">које упућује ова исправа и њени прилози, те да не траже њихово читање, као и да им је јавни бележник,<text:s/></text:span><text:span text:style-name="T677">заступнику купца <text:s/>преко преводиоца и у њиховом присуству,<text:s/></text:span><text:span text:style-name="T678">објаснио смисао, садржину и правне последице овог правног посла у целини, да су разумели текст и</text:span><text:span text:style-name="T679">справе и да он одговара њиховој вољи, да је садржина исправе била у целости преведена и прочитана купцу</text:span><text:span text:style-name="T680"><text:s/>преко преводиоца у њиховом присуству</text:span><text:span text:style-name="T681">, као и да је преводилац верно пренео сва тумачења, упозорења јавног бележника и смисао овог правног посла, као и да</text:span><text:span text:style-name="T682"><text:s/>је воља<text:s/></text:span><text:span text:style-name="T683">уговорних страна<text:s/></text:span><text:span text:style-name="T684">у свему верно унета у ову исправу коју су уговорне стране признале за своју након чега су уговорне стране исту и потписали;<text:s/></text:span><text:span text:style-name="T685"><text:tab/></text:span><text:span text:style-name="T686"><text:tab/></text:span></text:p>
      <text:p text:style-name="P687"><text:span text:style-name="T688">Стални судски тумач за енглески језик</text:span><text:span text:style-name="T689">, у мом присуству, присуству сведока и<text:s/></text:span><text:span text:style-name="T690">уговорних страна</text:span><text:span text:style-name="T691">, својим<text:s/></text:span><text:span text:style-name="T692">потписом и печатом на овој исправи потврђује да сам прочитао исправу и ову клаузулу уговорним странама, да је уговорним странама позната садржина прилога ове клаузуле, да су исте прегледали и да не траже њихово читање, да им је позната и садржина свих испр</text:span><text:span text:style-name="T693">ава на које се позивају у овој исправи и да не траже њихово читање, као и да сам им објаснио смисао, садржину и правне последице овог правног посла, да су исти изјавили да су разумели текст исправе и да он одговара њиховој вољи, да је<text:s/></text:span><text:span text:style-name="T694">заступнику купца <text:s/></text:span><text:span text:style-name="T695">вер</text:span><text:span text:style-name="T696">но превео и пренео садржину исправе и ове клаузуле у целости и све одговоре, објашњења и упозорења јавног бележника, као и да је воља уговорних страна у свему верно унета у ову исправу коју су признали за своју, након чега су исту потписали;<text:s/></text:span><text:span text:style-name="T697"><text:tab/></text:span><text:span text:style-name="T698"><text:tab/></text:span></text:p>
      <text:p text:style-name="P699"><text:span text:style-name="T700">Уговорне ст</text:span><text:span text:style-name="T701">ране потврђују да им је, у мом присуству, пре потписивања, прочитана исправа и ова клаузула, након чега су их потписали.<text:s/></text:span><text:span text:style-name="T702"><text:tab/></text:span><text:span text:style-name="T703"><text:tab/></text:span></text:p>
      <text:soft-page-break/>
      <text:p text:style-name="P704"><text:span text:style-name="T705">Јавнобележничка награда обрачуната је на основу Јавнобележничке тарифе (даље:<text:s/></text:span><text:span text:style-name="T706">ЈТ</text:span><text:span text:style-name="T707">) и</text:span><text:span text:style-name="T708"><text:s/>сходно<text:s/></text:span><text:span text:style-name="T709"><text:s/>и<text:s/></text:span><text:span text:style-name="T710"><text:s/>то: -износ од<text:s/></text:span><text:span text:style-name="T711">000000 (словима) динара</text:span><text:span text:style-name="T712"><text:s/>са урачунатим ПДВ-ом на име јавнобележнички потврђене исправе по основу члана 21. Тарифни број 1. и 9. ЈТ, -</text:span><text:span text:style-name="T713">износ од 720,00 (седамстодвадесет) динара на име накнаде трошкова по основу члана 14. ЈТ, -износ о</text:span><text:span text:style-name="T714">д 5.400,00 (петхиљдачетристо) динара са урачунатим ПДВ-ом на име учешћа два сведока и преводиоца по основу члана 21. Тарифни број 18. ЈТ,<text:s/></text:span><text:span text:style-name="T715">тако да укупна награда јавног бележника износи<text:s/></text:span><text:span text:style-name="T716">000000 (словима) динара</text:span><text:span text:style-name="T717"><text:s/>са урачунатим ПДВ-ом у висини од 20%.<text:s/></text:span><text:span text:style-name="T718"><text:tab/></text:span></text:p>
      <text:p text:style-name="P719"><text:tab/></text:p>
      <text:p text:style-name="P720"><text:span text:style-name="T721">Исправу странака која је сачињена на српском језику ћириличним писмом на<text:s/></text:span><text:span text:style-name="T722">0 (словима) странице на 0 (словима) листа,</text:span><text:span text:style-name="T723"><text:s/>jавни бележник је потврдио након што је утврђено да правни посао одговара вољи странака и да је исправа потписана својеручно од стране стран</text:span><text:span text:style-name="T724">ака у присуству поступајућег јавног бележника у 3 (три) примерка, од којих 1 (један) примерак, са прилозима остаје код поступајућег јавног бележника, <text:s/>1 (један) примерак се предаје продавцу и 1 (један) примерак купцу .<text:s/></text:span><text:span text:style-name="T725"><text:tab/></text:span><text:span text:style-name="T726"><text:tab/></text:span></text:p>
      <text:p text:style-name="P727"><text:span text:style-name="T728">Исправа са клаузулом о потврђивању</text:span><text:span text:style-name="T729"><text:s/>исправе се састоји од<text:s/></text:span><text:span text:style-name="T730">0 (словима)</text:span><text:span text:style-name="T731"><text:s/>страница, од чега 5</text:span><text:span text:style-name="T732"><text:s/></text:span><text:span text:style-name="T733">0 (словима)</text:span><text:span text:style-name="T734"><text:s/>чини <text:s/></text:span><text:span text:style-name="T735">уговор о купопродаји непокретности који су написани штампачем, двострано, и<text:s/></text:span><text:span text:style-name="T736">0 (словима)<text:s/></text:span><text:span text:style-name="T737">страница на<text:s/></text:span><text:span text:style-name="T738">0 (словима)</text:span><text:span text:style-name="T739"><text:s/>листа</text:span><text:span text:style-name="T740"><text:s/>чини клаузула о потврђивању исправе, које су штампане двострано на српском језику ћириличним писмом.<text:s/></text:span><text:span text:style-name="T741"><text:tab/></text:span></text:p>
      <text:p text:style-name="P742"/>
      <text:p text:style-name="P743"><text:span text:style-name="T744">____________________</text:span></text:p>
      <text:p text:style-name="P745"><text:span text:style-name="T746">Јавни бележник<text:s/></text:span><text:span text:style-name="T747"><text:s/>Стефан Петровић</text:span></text:p>
      <text:p text:style-name="P748"><text:span text:style-name="T749">ОПУ<text:s/></text:span><text:span text:style-name="T750">00000</text:span><text:span text:style-name="T751"><text:s/>- 2022</text:span></text:p>
      <text:p text:style-name="P752">Страна 10. (десета)</text:p>
      <text:p text:style-name="P753"><text:span text:style-name="T754"><text:tab/></text:span></text:p>
      <text:p text:style-name="P755"><text:span text:style-name="T756">Клаузула о потврђивању ове исправе сачињена је у канцеларији јавног бележника</text:span><text:span text:style-name="T757"><text:s/>Стефана Петровића</text:span><text:span text:style-name="T758"><text:s/></text:span><text:span text:style-name="T759">дана</text:span><text:span text:style-name="T760"><text:s/>15.10.2022. (петнаестог октобра двехиљадедвадесетдруге) године у<text:s/></text:span><text:span text:style-name="T761">00:00 (словима</text:span><text:span text:style-name="T762">)</text:span><text:span text:style-name="T763"><text:s/>часова</text:span><text:span text:style-name="T764">.<text:s/></text:span><text:span text:style-name="T765"><text:tab/></text:span></text:p>
      <text:p text:style-name="P766"><text:span text:style-name="T767">ОПУ 00000– 2022</text:span><text:span text:style-name="T768"><text:s/></text:span><text:span text:style-name="T769"><text:tab/></text:span></text:p>
      <text:p text:style-name="P770"><text:s text:c="38"/>ПРОДАВАЦ <text:s text:c="101"/>КУПАЦ</text:p>
      <text:p text:style-name="P771"/>
      <text:p text:style-name="P772"/>
      <text:p text:style-name="P773"><text:span text:style-name="T774"><text:s text:c="24"/></text:span><text:span text:style-name="T775">____________________</text:span><text:span text:style-name="T776"><text:s text:c="53"/></text:span><text:span text:style-name="T777"><text:s text:c="22"/></text:span><text:span text:style-name="T778">____________________</text:span></text:p>
      <text:p text:style-name="P779"><text:span text:style-name="T780"><text:s/>За МАГМА ДОО БЕОГРАД</text:span><text:span text:style-name="T781"><text:s text:c="90"/>За<text:s/></text:span><text:span text:style-name="T782">SOFKA d.o.o.<text:s/></text:span><text:span text:style-name="T783"><text:s/>Beograd</text:span></text:p>
      <text:p text:style-name="P784"><text:span text:style-name="T785">директор<text:s/></text:span><text:span text:style-name="T786">Иван Ивановић <text:s text:c="96"/></text:span><text:span text:style-name="T787">директор Gal Kel</text:span></text:p>
      <text:p text:style-name="P788"><text:span text:style-name="T789"><text:s text:c="3"/></text:span></text:p>
      <text:p text:style-name="P790"/>
      <text:p text:style-name="P791"><text:span text:style-name="T792">____________________ <text:s text:c="32"/>____________________ <text:s text:c="30"/>____________________</text:span></text:p>
      <text:p text:style-name="P793"><text:span text:style-name="T794">Александар Александровић</text:span><text:span text:style-name="T795">, <text:s text:c="24"/>Ана <text:s/>Нешковић, <text:s text:c="46"/>Ива Јовановић,</text:span></text:p>
      <text:p text:style-name="P796">стални судски тумач <text:s text:c="45"/>први сведок <text:s text:c="53"/>други сведок</text:p>
      <text:p text:style-name="P797"><text:span text:style-name="T798">за енглески језик</text:span></text:p>
      <text:p text:style-name="P799"/>
      <text:p text:style-name="P800"><text:span text:style-name="T801">ЈАВНИ БЕЛЕЖНИК</text:span></text:p>
      <text:p text:style-name="P802"><text:span text:style-name="T803"><text:s/>Стефан Петровић</text:span></text:p>
      <text:p text:style-name="P804">Београд – Нови Београд,</text:p>
      <text:p text:style-name="P805">улица Тошин Бунар 20</text:p>
      <text:p text:style-name="P806"><text:s/></text:p>
      <text:p text:style-name="P807"/>
      <text:p text:style-name="P808"><text:span text:style-name="T809">____________________</text:span></text:p>
      <text:p text:style-name="P810"><text:span text:style-name="T811">(потпис) (печа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face style:name="Helvetica Neue" svg:font-family="Helvetica Neue" style:font-family-generic="system"/>
    <style:font-face style:name="Times New Roman CYR" svg:font-family="Times New Roman CYR" style:font-family-generic="system" style:font-pitch="variable"/>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andara"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itle" style:display-name="Title" style:family="paragraph" style:parent-style-name="Standard">
      <style:paragraph-properties text:number-lines="false" fo:margin-top="0.0833in" fo:margin-bottom="0.0833in"/>
      <style:text-properties style:font-name="Candara" style:font-name-complex="Mangal" fo:font-style="italic" style:font-style-asian="italic" style:font-style-complex="italic"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ndara" style:font-name-complex="Mangal" fo:hyphenate="false"/>
    </style:style>
    <style:style style:name="Standarduser" style:display-name="Standard (user)" style:family="paragraph">
      <style:paragraph-properties fo:widows="0" fo:orphans="0"/>
      <style:text-properties style:font-name="Candara" style:font-name-asian="SimSun, 宋体" style:font-name-complex="Mangal" fo:hyphenate="false"/>
    </style:style>
    <style:style style:name="Textbodyindent" style:display-name="Text body indent" style:family="paragraph" style:parent-style-name="Standard">
      <style:paragraph-properties fo:text-align="justify" fo:margin-left="1.5in" fo:text-indent="0.5in">
        <style:tab-stops/>
      </style:paragraph-properties>
      <style:text-properties style:font-name="Arial" fo:font-size="11pt" style:font-size-asian="11pt" style:font-size-complex="10pt"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NumberingSymbols" style:display-name="Numbering Symbols" style:family="text">
      <style:text-properties style:text-position="0% 100%"/>
    </style:style>
    <style:style style:name="BulletSymbols" style:display-name="Bullet Symbols" style:family="text">
      <style:text-properties style:font-name="OpenSymbol" style:font-name-asian="OpenSymbol" style:font-name-complex="OpenSymbol" style:text-position="0% 100%"/>
    </style:style>
    <style:style style:name="WW-DefaultParagraphFont" style:display-name="WW-Default Paragraph Font" style:family="text"/>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25in" fo:margin-left="1.175in" fo:margin-bottom="0.6513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ОРАН АНДРИЋ</meta:initial-creator>
    <dc:creator>Jovana</dc:creator>
    <meta:creation-date>2015-01-21T12:29:00Z</meta:creation-date>
    <dc:date>2022-10-18T12:51:00Z</dc:date>
    <meta:print-date>2022-10-07T10:40:00Z</meta:print-date>
    <meta:template xlink:href="Normal" xlink:type="simple"/>
    <meta:editing-cycles>1</meta:editing-cycles>
    <meta:editing-duration>PT346680S</meta:editing-duration>
    <meta:document-statistic meta:page-count="9" meta:paragraph-count="59" meta:word-count="4447" meta:character-count="29741" meta:row-count="211" meta:non-whitespace-character-count="25353"/>
  </office:meta>
</office:document-meta>
</file>